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26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page" style:column-width="2.103cm"/>
    </style:style>
    <style:style style:name="co5" style:family="table-column">
      <style:table-column-properties fo:break-before="auto" style:column-width="7.373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3.3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96cm" fo:break-before="page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royecto_20_2">
      <style:table-properties table:display="true" style:writing-mode="lr-tb"/>
    </style:style>
    <style:style style:name="ta2" style:family="table" style:master-page-name="PageStyle_5f_Proyecto_20_2_20_Resumen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2" table:style-name="ta1" table:print-ranges="'Proyecto 2'.B7:'Proyecto 2'.G6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1016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2">
              <text:p>Proyecto:02 <text:s text:c="3"/>Formación de los estudiantes en Postgrado o estudios avanzados</text:p>
            </table:table-cell>
            <table:covered-table-cell table:number-columns-repeated="5" table:style-name="ce2"/>
            <table:table-cell table:number-columns-repeated="1017"/>
          </table:table-row>
          <table:table-row table:style-name="ro2">
            <table:table-cell/>
            <table:covered-table-cell table:number-columns-repeated="6" table:style-name="ce2"/>
            <table:table-cell table:number-columns-repeated="1017"/>
          </table:table-row>
          <table:table-row table:style-name="ro3">
            <table:table-cell/>
            <table:table-cell table:style-name="ce3" office:value-type="string" table:number-columns-spanned="6" table:number-rows-spanned="1">
              <text:p>Consejo de Estudios de Postgrado - Año 2017</text:p>
            </table:table-cell>
            <table:covered-table-cell table:number-columns-repeated="5" table:style-name="ce13"/>
            <table:table-cell table:number-columns-repeated="1017"/>
          </table:table-row>
          <table:table-row table:style-name="ro4">
            <table:table-cell/>
            <table:table-cell table:style-name="ce4" table:number-columns-repeated="2"/>
            <table:table-cell table:style-name="ce16"/>
            <table:table-cell table:style-name="ce4" table:number-columns-repeated="3"/>
            <table:table-cell table:number-columns-repeated="1017"/>
          </table:table-row>
          <table:table-row table:style-name="ro5">
            <table:table-cell/>
            <table:table-cell table:style-name="ce5" office:value-type="string">
              <text:p>Acción</text:p>
            </table:table-cell>
            <table:table-cell table:style-name="ce5" office:value-type="string" table:number-columns-spanned="1" table:number-rows-spanned="2">
              <text:p>Producto</text:p>
            </table:table-cell>
            <table:table-cell table:style-name="ce5" office:value-type="string" table:number-columns-spanned="1" table:number-rows-spanned="2">
              <text:p>Meta</text:p>
            </table:table-cell>
            <table:table-cell table:style-name="ce18" office:value-type="string" table:number-columns-spanned="2" table:number-rows-spanned="1">
              <text:p>Resumen</text:p>
            </table:table-cell>
            <table:covered-table-cell table:style-name="ce18"/>
            <table:table-cell table:style-name="ce29" office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table-cell/>
            <table:table-cell table:style-name="ce5" office:value-type="string">
              <text:p>Denominación</text:p>
            </table:table-cell>
            <table:covered-table-cell table:number-columns-repeated="2" table:style-name="ce14"/>
            <table:table-cell table:style-name="ce19" office:value-type="string">
              <text:p>Programado</text:p>
            </table:table-cell>
            <table:table-cell table:style-name="ce19" office:value-type="string">
              <text:p>Ejecutado</text:p>
            </table:table-cell>
            <table:covered-table-cell table:style-name="ce30"/>
            <table:table-cell table:number-columns-repeated="1017"/>
          </table:table-row>
        </table:table-header-rows>
        <table:table-row table:style-name="ro2">
          <table:table-cell/>
          <table:table-cell table:style-name="ce6" office:value-type="string" table:number-columns-spanned="6" table:number-rows-spanned="1">
            <text:p>Formación de Especialistas</text:p>
          </table:table-cell>
          <table:covered-table-cell table:number-columns-repeated="4" table:style-name="ce15"/>
          <table:covered-table-cell table:style-name="ce31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42">
            <text:p>Normas CNU Postgrado</text:p>
          </table:table-cell>
          <table:table-cell table:style-name="ce7" office:value-type="string">
            <text:p>Becario académico</text:p>
          </table:table-cell>
          <table:table-cell table:style-name="ce17" office:value-type="string">
            <text:p>Beca</text:p>
          </table:table-cell>
          <table:table-cell table:style-name="ce20" office:value-type="float" office:value="170">
            <text:p>170</text:p>
          </table:table-cell>
          <table:table-cell table:style-name="ce25"/>
          <table:table-cell table:style-name="ce32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Becas de postgrado</text:p>
          </table:table-cell>
          <table:table-cell table:style-name="ce17" office:value-type="string">
            <text:p>Beca</text:p>
          </table:table-cell>
          <table:table-cell table:style-name="ce20" office:value-type="float" office:value="75">
            <text:p>75</text:p>
          </table:table-cell>
          <table:table-cell table:style-name="ce25"/>
          <table:table-cell table:style-name="ce32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Certificaciones otorgadas</text:p>
          </table:table-cell>
          <table:table-cell table:style-name="ce17" office:value-type="string">
            <text:p>Certificado</text:p>
          </table:table-cell>
          <table:table-cell table:style-name="ce20" office:value-type="float" office:value="400">
            <text:p>400</text:p>
          </table:table-cell>
          <table:table-cell table:style-name="ce25"/>
          <table:table-cell table:style-name="ce32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Créditos aprobados (S.OPSU)</text:p>
          </table:table-cell>
          <table:table-cell table:style-name="ce17" office:value-type="string">
            <text:p>Credito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Créditos inscritos (S.OPSU)</text:p>
          </table:table-cell>
          <table:table-cell table:style-name="ce17" office:value-type="string">
            <text:p>Credito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Créditos retirados (S.OPSU)</text:p>
          </table:table-cell>
          <table:table-cell table:style-name="ce17" office:value-type="string">
            <text:p>Credito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Nuevas opciones de postgrado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4">
            <text:p>4</text:p>
          </table:table-cell>
          <table:table-cell table:style-name="ce25"/>
          <table:table-cell table:style-name="ce32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gregado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gregado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gregados (M.T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gregados (T.C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istente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istente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istentes (M.T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istentes (T.C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ociado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ociado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ociados (M.T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Asociados (T.C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Contratado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Contratado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Contratados (M.T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Contratados (T.C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Instructore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Instructore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Instructores (M.T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Instructores (T.C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Titulares (Conv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Titulares (D.E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Titulares (M.T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f. Titulares (T.C.) (S.OPSU)</text:p>
          </table:table-cell>
          <table:table-cell table:style-name="ce17" office:value-type="string">
            <text:p>Profesor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2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 de doctorado activ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27">
            <text:p>27</text:p>
          </table:table-cell>
          <table:table-cell table:style-name="ce25"/>
          <table:table-cell table:style-name="ce32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 de maestría activ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83">
            <text:p>83</text:p>
          </table:table-cell>
          <table:table-cell table:style-name="ce25"/>
          <table:table-cell table:style-name="ce32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s acreditad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85">
            <text:p>85</text:p>
          </table:table-cell>
          <table:table-cell table:style-name="ce25"/>
          <table:table-cell table:style-name="ce32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s administrad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195">
            <text:p>195</text:p>
          </table:table-cell>
          <table:table-cell table:style-name="ce25"/>
          <table:table-cell table:style-name="ce32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s de especialización activ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64">
            <text:p>64</text:p>
          </table:table-cell>
          <table:table-cell table:style-name="ce25"/>
          <table:table-cell table:style-name="ce32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s de especialización técnicas activa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4">
            <text:p>4</text:p>
          </table:table-cell>
          <table:table-cell table:style-name="ce25"/>
          <table:table-cell table:style-name="ce32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Programas reacreditados</text:p>
          </table:table-cell>
          <table:table-cell table:style-name="ce17" office:value-type="string">
            <text:p>Programa</text:p>
          </table:table-cell>
          <table:table-cell table:style-name="ce20" office:value-type="float" office:value="4">
            <text:p>4</text:p>
          </table:table-cell>
          <table:table-cell table:style-name="ce25"/>
          <table:table-cell table:style-name="ce32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9" office:value-type="string">
            <text:p>Proyectos de tesis aprobados (S.OPSU)</text:p>
          </table:table-cell>
          <table:table-cell table:style-name="ce17" office:value-type="string">
            <text:p>Proyecto</text:p>
          </table:table-cell>
          <table:table-cell table:style-name="ce20" office:value-type="float" office:value="800">
            <text:p>800</text:p>
          </table:table-cell>
          <table:table-cell table:style-name="ce25"/>
          <table:table-cell table:style-name="ce32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Solicitudes de acreditación</text:p>
          </table:table-cell>
          <table:table-cell table:style-name="ce17" office:value-type="string">
            <text:p>Solicitud</text:p>
          </table:table-cell>
          <table:table-cell table:style-name="ce20" office:value-type="float" office:value="4">
            <text:p>4</text:p>
          </table:table-cell>
          <table:table-cell table:style-name="ce25"/>
          <table:table-cell table:style-name="ce32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Solicitudes de reacreditación</text:p>
          </table:table-cell>
          <table:table-cell table:style-name="ce17" office:value-type="string">
            <text:p>Solicitud</text:p>
          </table:table-cell>
          <table:table-cell table:style-name="ce20" office:value-type="float" office:value="4">
            <text:p>4</text:p>
          </table:table-cell>
          <table:table-cell table:style-name="ce25"/>
          <table:table-cell table:style-name="ce32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7" office:value-type="string">
            <text:p>Tesis aprobadas (S.OPSU)</text:p>
          </table:table-cell>
          <table:table-cell table:style-name="ce17" office:value-type="string">
            <text:p>Tesis</text:p>
          </table:table-cell>
          <table:table-cell table:style-name="ce20" office:value-type="float" office:value="800">
            <text:p>800</text:p>
          </table:table-cell>
          <table:table-cell table:style-name="ce25"/>
          <table:table-cell table:style-name="ce32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table:number-columns-spanned="6" table:number-rows-spanned="1">
            <text:p><text:s/>Formación de especialistas técnicos</text:p>
          </table:table-cell>
          <table:covered-table-cell table:number-columns-repeated="2" table:style-name="ce8"/>
          <table:covered-table-cell table:style-name="ce21"/>
          <table:covered-table-cell table:style-name="ce8"/>
          <table:covered-table-cell table:style-name="ce33"/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encias Contables <text:s/>Mención Aduan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4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Ciencias Contables. Mención Contabilidad Bancari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2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Ciencias Contables. Mención Sist. de Inf. Contable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2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Ciencias Contables. Mención Tribut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8">
            <text:p>58</text:p>
          </table:table-cell>
          <table:table-cell table:style-name="ce27"/>
          <table:table-cell table:style-name="ce32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<text:s/>Formación de especialistas</text:p>
          </table:table-cell>
          <table:covered-table-cell table:number-columns-repeated="2" table:style-name="ce8"/>
          <table:covered-table-cell table:style-name="ce21"/>
          <table:covered-table-cell table:style-name="ce8"/>
          <table:covered-table-cell table:style-name="ce33"/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Administración Educacional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4" table:formula="of:=+IF([.E64]&gt;0;[.F64]/[.E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6">
            <text:p>46</text:p>
          </table:table-cell>
          <table:table-cell table:style-name="ce27"/>
          <table:table-cell table:style-name="ce32" table:formula="of:=+IF([.E65]&gt;0;[.F65]/[.E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66]&gt;0;[.F66]/[.E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Anestesiologí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67]&gt;0;[.F67]/[.E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">
            <text:p>7</text:p>
          </table:table-cell>
          <table:table-cell table:style-name="ce27"/>
          <table:table-cell table:style-name="ce32" table:formula="of:=+IF([.E68]&gt;0;[.F68]/[.E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69]&gt;0;[.F69]/[.E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Anestesiología (HCV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7">
            <text:p>7</text:p>
          </table:table-cell>
          <table:table-cell table:style-name="ce26"/>
          <table:table-cell table:style-name="ce32" table:formula="of:=+IF([.E70]&gt;0;[.F70]/[.E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">
            <text:p>7</text:p>
          </table:table-cell>
          <table:table-cell table:style-name="ce27"/>
          <table:table-cell table:style-name="ce32" table:formula="of:=+IF([.E71]&gt;0;[.F71]/[.E7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Automatización e instrumentación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74]&gt;0;[.F74]/[.E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alidad de aliment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77]&gt;0;[.F77]/[.E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78]&gt;0;[.F78]/[.E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Cardi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79]&gt;0;[.F79]/[.E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80]&gt;0;[.F80]/[.E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81]&gt;0;[.F81]/[.E8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Ciencias Contables Mención Contabilidad de la N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82]&gt;0;[.F82]/[.E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83]&gt;0;[.F83]/[.E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84]&gt;0;[.F84]/[.E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encias Contables Mención Cost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85]&gt;0;[.F85]/[.E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86]&gt;0;[.F86]/[.E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87]&gt;0;[.F87]/[.E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encias Contables Mención Sistemas de Información Contab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88]&gt;0;[.F88]/[.E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89]&gt;0;[.F89]/[.E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90]&gt;0;[.F90]/[.E90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Ciencias Contables Mención Tribut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8">
            <text:p>18</text:p>
          </table:table-cell>
          <table:table-cell table:style-name="ce26"/>
          <table:table-cell table:style-name="ce32" table:formula="of:=+IF([.E91]&gt;0;[.F91]/[.E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12">
            <text:p>312</text:p>
          </table:table-cell>
          <table:table-cell table:style-name="ce27"/>
          <table:table-cell table:style-name="ce32" table:formula="of:=+IF([.E92]&gt;0;[.F92]/[.E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0">
            <text:p>30</text:p>
          </table:table-cell>
          <table:table-cell table:style-name="ce26"/>
          <table:table-cell table:style-name="ce32" table:formula="of:=+IF([.E93]&gt;0;[.F93]/[.E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rugía Gener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94]&gt;0;[.F94]/[.E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<text:s text:c="3"/>Matrícula</text:p>
          </table:table-cell>
          <table:table-cell table:style-name="ce22" office:value-type="float" office:value="5">
            <text:p>5</text:p>
          </table:table-cell>
          <table:table-cell table:style-name="ce27"/>
          <table:table-cell table:style-name="ce32" table:formula="of:=+IF([.E95]&gt;0;[.F95]/[.E9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96]&gt;0;[.F96]/[.E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rugía Pediátric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97]&gt;0;[.F97]/[.E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98]&gt;0;[.F98]/[.E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99]&gt;0;[.F99]/[.E9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rugía Pediátrica del Adolescente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00]&gt;0;[.F100]/[.E10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2" table:formula="of:=+IF([.E101]&gt;0;[.F101]/[.E1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02]&gt;0;[.F102]/[.E1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irugía Pediátrica del Adolescente (HCV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03]&gt;0;[.F103]/[.E10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2" table:formula="of:=+IF([.E104]&gt;0;[.F104]/[.E10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05]&gt;0;[.F105]/[.E1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Comput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106]&gt;0;[.F106]/[.E1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107]&gt;0;[.F107]/[.E1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08]&gt;0;[.F108]/[.E10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Derecho Administrativ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3">
            <text:p>13</text:p>
          </table:table-cell>
          <table:table-cell table:style-name="ce26"/>
          <table:table-cell table:style-name="ce32" table:formula="of:=+IF([.E109]&gt;0;[.F109]/[.E1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65">
            <text:p>165</text:p>
          </table:table-cell>
          <table:table-cell table:style-name="ce27"/>
          <table:table-cell table:style-name="ce32" table:formula="of:=+IF([.E110]&gt;0;[.F110]/[.E1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0">
            <text:p>20</text:p>
          </table:table-cell>
          <table:table-cell table:style-name="ce26"/>
          <table:table-cell table:style-name="ce32" table:formula="of:=+IF([.E111]&gt;0;[.F111]/[.E1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Derecho Mercantil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7">
            <text:p>17</text:p>
          </table:table-cell>
          <table:table-cell table:style-name="ce26"/>
          <table:table-cell table:style-name="ce32" table:formula="of:=+IF([.E112]&gt;0;[.F112]/[.E1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60">
            <text:p>560</text:p>
          </table:table-cell>
          <table:table-cell table:style-name="ce27"/>
          <table:table-cell table:style-name="ce32" table:formula="of:=+IF([.E113]&gt;0;[.F113]/[.E1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0">
            <text:p>60</text:p>
          </table:table-cell>
          <table:table-cell table:style-name="ce26"/>
          <table:table-cell table:style-name="ce32" table:formula="of:=+IF([.E114]&gt;0;[.F114]/[.E1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Derecho Mercantil <text:s text:c="2"/>opción Tributos (Tachir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15]&gt;0;[.F115]/[.E1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16]&gt;0;[.F116]/[.E1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17]&gt;0;[.F117]/[.E117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<text:s/>Desarrollo Rural Integrad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2" table:formula="of:=+IF([.E118]&gt;0;[.F118]/[.E1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8">
            <text:p>68</text:p>
          </table:table-cell>
          <table:table-cell table:style-name="ce27"/>
          <table:table-cell table:style-name="ce32" table:formula="of:=+IF([.E119]&gt;0;[.F119]/[.E1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120]&gt;0;[.F120]/[.E1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><text:s/>Desarrollo urbano local mención Calidad Ambiental Urbana</text:p>
            <text:p/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1]&gt;0;[.F121]/[.E1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22]&gt;0;[.F122]/[.E1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3]&gt;0;[.F123]/[.E1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Desarrollo urbano local mención Diseño Urban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4]&gt;0;[.F124]/[.E1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25]&gt;0;[.F125]/[.E1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6]&gt;0;[.F126]/[.E1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Desarrollo Urbano Local mención Gestión Urban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7]&gt;0;[.F127]/[.E1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28]&gt;0;[.F128]/[.E1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29]&gt;0;[.F129]/[.E1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Desarrollo urbano local mención Planificación Urban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30]&gt;0;[.F130]/[.E1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31]&gt;0;[.F131]/[.E1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32]&gt;0;[.F132]/[.E1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Educación Física mención Gerencia del Deporte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133]&gt;0;[.F133]/[.E1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3">
            <text:p>73</text:p>
          </table:table-cell>
          <table:table-cell table:style-name="ce27"/>
          <table:table-cell table:style-name="ce32" table:formula="of:=+IF([.E134]&gt;0;[.F134]/[.E1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35]&gt;0;[.F135]/[.E1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Educación Física mención Teoría y Metodología del Entrenamiento Deportivo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136]&gt;0;[.F136]/[.E1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5">
            <text:p>45</text:p>
          </table:table-cell>
          <table:table-cell table:style-name="ce27"/>
          <table:table-cell table:style-name="ce32" table:formula="of:=+IF([.E137]&gt;0;[.F137]/[.E1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38]&gt;0;[.F138]/[.E1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Educación para la promoción de la Salud Comunitari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39]&gt;0;[.F139]/[.E1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f:=+IF([.E140]&gt;0;[.F140]/[.E1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41]&gt;0;[.F141]/[.E1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Electroquímica Fundamental y Aplicad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42]&gt;0;[.F142]/[.E1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9">
            <text:p>9</text:p>
          </table:table-cell>
          <table:table-cell table:style-name="ce27"/>
          <table:table-cell table:style-name="ce32" table:formula="of:=+IF([.E143]&gt;0;[.F143]/[.E1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44]&gt;0;[.F144]/[.E14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<text:s/>Endocrin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145]&gt;0;[.F145]/[.E1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">
            <text:p>4</text:p>
          </table:table-cell>
          <table:table-cell table:style-name="ce27"/>
          <table:table-cell table:style-name="ce32" table:formula="of:=+IF([.E146]&gt;0;[.F146]/[.E1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147]&gt;0;[.F147]/[.E1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Enfermería en Cuidado al Paciente en Estado Crítico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148]&gt;0;[.F148]/[.E1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149]&gt;0;[.F149]/[.E14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4">
            <text:p>14</text:p>
          </table:table-cell>
          <table:table-cell table:style-name="ce26"/>
          <table:table-cell table:style-name="ce32" table:formula="of:=+IF([.E150]&gt;0;[.F150]/[.E15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Gastroenter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151]&gt;0;[.F151]/[.E1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152]&gt;0;[.F152]/[.E1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153]&gt;0;[.F153]/[.E1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Gerencia de la Construcción de Edifici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8">
            <text:p>18</text:p>
          </table:table-cell>
          <table:table-cell table:style-name="ce26"/>
          <table:table-cell table:style-name="ce32" table:formula="of:=+IF([.E154]&gt;0;[.F154]/[.E15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0">
            <text:p>120</text:p>
          </table:table-cell>
          <table:table-cell table:style-name="ce27"/>
          <table:table-cell table:style-name="ce32" table:formula="of:=+IF([.E155]&gt;0;[.F155]/[.E1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0">
            <text:p>30</text:p>
          </table:table-cell>
          <table:table-cell table:style-name="ce26"/>
          <table:table-cell table:style-name="ce32" table:formula="of:=+IF([.E156]&gt;0;[.F156]/[.E1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Gestión de Sistemas de Abastecimiento Recolección y Tratamiento de Agu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157]&gt;0;[.F157]/[.E15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32" table:formula="of:=+IF([.E158]&gt;0;[.F158]/[.E1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159]&gt;0;[.F159]/[.E1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Hematología (HULA-Mérid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160]&gt;0;[.F160]/[.E1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161]&gt;0;[.F161]/[.E1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162]&gt;0;[.F162]/[.E16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Ingeniería Bioméd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3]&gt;0;[.F163]/[.E16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9">
            <text:p>29</text:p>
          </table:table-cell>
          <table:table-cell table:style-name="ce27"/>
          <table:table-cell table:style-name="ce32" table:formula="of:=+IF([.E164]&gt;0;[.F164]/[.E1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5]&gt;0;[.F165]/[.E1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Ingeniería de Ambiente, Higiene y Seguridad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6]&gt;0;[.F166]/[.E1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7]&gt;0;[.F167]/[.E1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8]&gt;0;[.F168]/[.E1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Ingeniería de Ambiente, Higiene y Seguridad men. Hig. Ind. y Protección Amb.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69]&gt;0;[.F169]/[.E1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70]&gt;0;[.F170]/[.E1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71]&gt;0;[.F171]/[.E171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Ingeniería de Ambiente, Higiene y Seguridad men. Seg. Ind. en prev. de incendi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72]&gt;0;[.F172]/[.E17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73]&gt;0;[.F173]/[.E17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74]&gt;0;[.F174]/[.E1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Ingeniería de Control y Automatiz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75]&gt;0;[.F175]/[.E1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176]&gt;0;[.F176]/[.E17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77]&gt;0;[.F177]/[.E1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Ingeniería de Mantenimient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78]&gt;0;[.F178]/[.E1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">
            <text:p>5</text:p>
          </table:table-cell>
          <table:table-cell table:style-name="ce27"/>
          <table:table-cell table:style-name="ce32" table:formula="of:=+IF([.E179]&gt;0;[.F179]/[.E1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80]&gt;0;[.F180]/[.E1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Ingeniería Estructur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81]&gt;0;[.F181]/[.E18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182]&gt;0;[.F182]/[.E1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183]&gt;0;[.F183]/[.E1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Ingeniería Vi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84]&gt;0;[.F184]/[.E1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">
            <text:p>4</text:p>
          </table:table-cell>
          <table:table-cell table:style-name="ce27"/>
          <table:table-cell table:style-name="ce32" table:formula="of:=+IF([.E185]&gt;0;[.F185]/[.E1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86]&gt;0;[.F186]/[.E1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Ingeniería de Proceso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87]&gt;0;[.F187]/[.E1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2" table:formula="of:=+IF([.E188]&gt;0;[.F188]/[.E1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89]&gt;0;[.F189]/[.E1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Lectura y Escritur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190]&gt;0;[.F190]/[.E19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3">
            <text:p>13</text:p>
          </table:table-cell>
          <table:table-cell table:style-name="ce27"/>
          <table:table-cell table:style-name="ce32" table:formula="of:=+IF([.E191]&gt;0;[.F191]/[.E1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192]&gt;0;[.F192]/[.E1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Matemática Aplicada a la Ingenier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93]&gt;0;[.F193]/[.E1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2" table:formula="of:=+IF([.E194]&gt;0;[.F194]/[.E1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195]&gt;0;[.F195]/[.E195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<text:s/>Medicina de Famili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196]&gt;0;[.F196]/[.E1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197]&gt;0;[.F197]/[.E1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198]&gt;0;[.F198]/[.E1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Medicina Física y Rehabilit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199]&gt;0;[.F199]/[.E19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200]&gt;0;[.F200]/[.E20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01]&gt;0;[.F201]/[.E2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Medicina Interna (HCSC Táchir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202]&gt;0;[.F202]/[.E2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203]&gt;0;[.F203]/[.E20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04]&gt;0;[.F204]/[.E20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Medicina Interna (IHULA- Mérid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9">
            <text:p>9</text:p>
          </table:table-cell>
          <table:table-cell table:style-name="ce26"/>
          <table:table-cell table:style-name="ce32" table:formula="of:=+IF([.E205]&gt;0;[.F205]/[.E2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206]&gt;0;[.F206]/[.E2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207]&gt;0;[.F207]/[.E2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Microbi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08]&gt;0;[.F208]/[.E20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2" table:formula="of:=+IF([.E209]&gt;0;[.F209]/[.E2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10]&gt;0;[.F210]/[.E2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Modelado y Simulación de Sistem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11]&gt;0;[.F211]/[.E2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212]&gt;0;[.F212]/[.E2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13]&gt;0;[.F213]/[.E2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Musicoterapi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214]&gt;0;[.F214]/[.E2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0">
            <text:p>40</text:p>
          </table:table-cell>
          <table:table-cell table:style-name="ce27"/>
          <table:table-cell table:style-name="ce32" table:formula="of:=+IF([.E215]&gt;0;[.F215]/[.E2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16]&gt;0;[.F216]/[.E2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Nefr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17]&gt;0;[.F217]/[.E2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218]&gt;0;[.F218]/[.E2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19]&gt;0;[.F219]/[.E2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Nefrología Pediátr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220]&gt;0;[.F220]/[.E2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221]&gt;0;[.F221]/[.E2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22]&gt;0;[.F222]/[.E22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<text:s/>Neumon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23]&gt;0;[.F223]/[.E2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224]&gt;0;[.F224]/[.E2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25]&gt;0;[.F225]/[.E2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Neurociru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26]&gt;0;[.F226]/[.E2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227]&gt;0;[.F227]/[.E2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28]&gt;0;[.F228]/[.E2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Neur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29]&gt;0;[.F229]/[.E2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230]&gt;0;[.F230]/[.E2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31]&gt;0;[.F231]/[.E2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Nutrición Clín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232]&gt;0;[.F232]/[.E2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233]&gt;0;[.F233]/[.E2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7">
            <text:p>7</text:p>
          </table:table-cell>
          <table:table-cell table:style-name="ce26"/>
          <table:table-cell table:style-name="ce32" table:formula="of:=+IF([.E234]&gt;0;[.F234]/[.E2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Obstetricia y Ginecologí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3">
            <text:p>13</text:p>
          </table:table-cell>
          <table:table-cell table:style-name="ce26"/>
          <table:table-cell table:style-name="ce32" table:formula="of:=+IF([.E235]&gt;0;[.F235]/[.E2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236]&gt;0;[.F236]/[.E2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237]&gt;0;[.F237]/[.E2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Obstetricia y Ginecología (HCSC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2" table:formula="of:=+IF([.E238]&gt;0;[.F238]/[.E2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239]&gt;0;[.F239]/[.E2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4">
            <text:p>14</text:p>
          </table:table-cell>
          <table:table-cell table:style-name="ce26"/>
          <table:table-cell table:style-name="ce32" table:formula="of:=+IF([.E240]&gt;0;[.F240]/[.E2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Oftalmología (IHULA - Mérid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41]&gt;0;[.F241]/[.E2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">
            <text:p>4</text:p>
          </table:table-cell>
          <table:table-cell table:style-name="ce27"/>
          <table:table-cell table:style-name="ce32" table:formula="of:=+IF([.E242]&gt;0;[.F242]/[.E2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43]&gt;0;[.F243]/[.E2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Oftalmología H.C.S Táchir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244]&gt;0;[.F244]/[.E2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">
            <text:p>5</text:p>
          </table:table-cell>
          <table:table-cell table:style-name="ce27"/>
          <table:table-cell table:style-name="ce32" table:formula="of:=+IF([.E245]&gt;0;[.F245]/[.E2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246]&gt;0;[.F246]/[.E2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Ortopedia y Traumat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47]&gt;0;[.F247]/[.E2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248]&gt;0;[.F248]/[.E2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249]&gt;0;[.F249]/[.E24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Periodismo y medios digit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50]&gt;0;[.F250]/[.E25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8">
            <text:p>38</text:p>
          </table:table-cell>
          <table:table-cell table:style-name="ce27"/>
          <table:table-cell table:style-name="ce32" table:formula="of:=+IF([.E251]&gt;0;[.F251]/[.E2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52]&gt;0;[.F252]/[.E2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romoción de Lectura y Escritur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9">
            <text:p>9</text:p>
          </table:table-cell>
          <table:table-cell table:style-name="ce26"/>
          <table:table-cell table:style-name="ce32" table:formula="of:=+IF([.E253]&gt;0;[.F253]/[.E2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46">
            <text:p>146</text:p>
          </table:table-cell>
          <table:table-cell table:style-name="ce27"/>
          <table:table-cell table:style-name="ce32" table:formula="of:=+IF([.E254]&gt;0;[.F254]/[.E25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255]&gt;0;[.F255]/[.E2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ropiedad Intelectu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256]&gt;0;[.F256]/[.E2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83">
            <text:p>83</text:p>
          </table:table-cell>
          <table:table-cell table:style-name="ce27"/>
          <table:table-cell table:style-name="ce32" table:formula="of:=+IF([.E257]&gt;0;[.F257]/[.E25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258]&gt;0;[.F258]/[.E2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siquiatr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59]&gt;0;[.F259]/[.E2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260]&gt;0;[.F260]/[.E2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261]&gt;0;[.F261]/[.E2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siquiatría (HCSC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62]&gt;0;[.F262]/[.E26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263]&gt;0;[.F263]/[.E26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64]&gt;0;[.F264]/[.E2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uericultura y Pediatría (HCSC Táchir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3">
            <text:p>13</text:p>
          </table:table-cell>
          <table:table-cell table:style-name="ce26"/>
          <table:table-cell table:style-name="ce32" table:formula="of:=+IF([.E265]&gt;0;[.F265]/[.E2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266]&gt;0;[.F266]/[.E2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4">
            <text:p>14</text:p>
          </table:table-cell>
          <table:table-cell table:style-name="ce26"/>
          <table:table-cell table:style-name="ce32" table:formula="of:=+IF([.E267]&gt;0;[.F267]/[.E2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uericultura y Pediatría (IHULA - Mérid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268]&gt;0;[.F268]/[.E2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269]&gt;0;[.F269]/[.E2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7">
            <text:p>17</text:p>
          </table:table-cell>
          <table:table-cell table:style-name="ce26"/>
          <table:table-cell table:style-name="ce32" table:formula="of:=+IF([.E270]&gt;0;[.F270]/[.E2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Puericultura y Pediatría (Valer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271]&gt;0;[.F271]/[.E27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">
            <text:p>7</text:p>
          </table:table-cell>
          <table:table-cell table:style-name="ce27"/>
          <table:table-cell table:style-name="ce32" table:formula="of:=+IF([.E272]&gt;0;[.F272]/[.E27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273]&gt;0;[.F273]/[.E27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Química Analí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74]&gt;0;[.F274]/[.E2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32" table:formula="of:=+IF([.E275]&gt;0;[.F275]/[.E2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76]&gt;0;[.F276]/[.E276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Química Aplicada mención: Química Orgánica, Polímeros, Estudio de Materi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77]&gt;0;[.F277]/[.E2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278]&gt;0;[.F278]/[.E2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79]&gt;0;[.F279]/[.E2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Radiología y Diagnóstico por imágen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1">
            <text:p>11</text:p>
          </table:table-cell>
          <table:table-cell table:style-name="ce26"/>
          <table:table-cell table:style-name="ce32" table:formula="of:=+IF([.E280]&gt;0;[.F280]/[.E2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2" table:formula="of:=+IF([.E281]&gt;0;[.F281]/[.E28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282]&gt;0;[.F282]/[.E2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Rehabilitación Buc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83]&gt;0;[.F283]/[.E2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6">
            <text:p>36</text:p>
          </table:table-cell>
          <table:table-cell table:style-name="ce27"/>
          <table:table-cell table:style-name="ce32" table:formula="of:=+IF([.E284]&gt;0;[.F284]/[.E2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85]&gt;0;[.F285]/[.E2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Sistemas Eléctricos de Potenci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86]&gt;0;[.F286]/[.E2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">
            <text:p>4</text:p>
          </table:table-cell>
          <table:table-cell table:style-name="ce27"/>
          <table:table-cell table:style-name="ce32" table:formula="of:=+IF([.E287]&gt;0;[.F287]/[.E2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88]&gt;0;[.F288]/[.E2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Sistemología Interpretativ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89]&gt;0;[.F289]/[.E2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290]&gt;0;[.F290]/[.E29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91]&gt;0;[.F291]/[.E2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Tasación de Bienes Inmuebles Urban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92]&gt;0;[.F292]/[.E2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0">
            <text:p>30</text:p>
          </table:table-cell>
          <table:table-cell table:style-name="ce27"/>
          <table:table-cell table:style-name="ce32" table:formula="of:=+IF([.E293]&gt;0;[.F293]/[.E2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94]&gt;0;[.F294]/[.E2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Terapia Intensiva y Medicina Crítica mención Adult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95]&gt;0;[.F295]/[.E29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296]&gt;0;[.F296]/[.E2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297]&gt;0;[.F297]/[.E2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Terapia Intensiva y Medicina Crítica mención Pediátr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298]&gt;0;[.F298]/[.E2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299]&gt;0;[.F299]/[.E29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00]&gt;0;[.F300]/[.E30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<text:s/>Toxic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01]&gt;0;[.F301]/[.E3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302]&gt;0;[.F302]/[.E3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303]&gt;0;[.F303]/[.E303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table:number-columns-spanned="6" table:number-rows-spanned="1">
            <text:p>02002 - Formación de magisters</text:p>
          </table:table-cell>
          <table:covered-table-cell table:number-columns-repeated="2" table:style-name="ce15"/>
          <table:covered-table-cell table:style-name="ce23"/>
          <table:covered-table-cell table:style-name="ce15"/>
          <table:covered-table-cell table:style-name="ce35"/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544 Administración mención Finanz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3">
            <text:p>13</text:p>
          </table:table-cell>
          <table:table-cell table:style-name="ce26"/>
          <table:table-cell table:style-name="ce34" table:formula="of:=+IF([.E305]&gt;0;[.F305]/[.E3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0">
            <text:p>110</text:p>
          </table:table-cell>
          <table:table-cell table:style-name="ce27"/>
          <table:table-cell table:style-name="ce32" table:formula="of:=+IF([.E306]&gt;0;[.F306]/[.E3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07]&gt;0;[.F307]/[.E3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96 Administración mención Gerenci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08]&gt;0;[.F308]/[.E30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20">
            <text:p>220</text:p>
          </table:table-cell>
          <table:table-cell table:style-name="ce27"/>
          <table:table-cell table:style-name="ce32" table:formula="of:=+IF([.E309]&gt;0;[.F309]/[.E3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10]&gt;0;[.F310]/[.E3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80 Administración mención Mercade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311]&gt;0;[.F311]/[.E3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8">
            <text:p>68</text:p>
          </table:table-cell>
          <table:table-cell table:style-name="ce27"/>
          <table:table-cell table:style-name="ce32" table:formula="of:=+IF([.E312]&gt;0;[.F312]/[.E3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13]&gt;0;[.F313]/[.E3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1 Automatización e Instrumentación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314]&gt;0;[.F314]/[.E3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3">
            <text:p>23</text:p>
          </table:table-cell>
          <table:table-cell table:style-name="ce27"/>
          <table:table-cell table:style-name="ce32" table:formula="of:=+IF([.E315]&gt;0;[.F315]/[.E3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316]&gt;0;[.F316]/[.E3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0 Biología Celular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17]&gt;0;[.F317]/[.E3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318]&gt;0;[.F318]/[.E3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19]&gt;0;[.F319]/[.E31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0655 Biología Molecular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320]&gt;0;[.F320]/[.E3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0">
            <text:p>20</text:p>
          </table:table-cell>
          <table:table-cell table:style-name="ce27"/>
          <table:table-cell table:style-name="ce32" table:formula="of:=+IF([.E321]&gt;0;[.F321]/[.E3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22]&gt;0;[.F322]/[.E3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57 Biotecnología de Microorganism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23]&gt;0;[.F323]/[.E3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">
            <text:p>5</text:p>
          </table:table-cell>
          <table:table-cell table:style-name="ce27"/>
          <table:table-cell table:style-name="ce32" table:formula="of:=+IF([.E324]&gt;0;[.F324]/[.E3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25]&gt;0;[.F325]/[.E3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051 Botánica Taxonómica Neotropic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326]&gt;0;[.F326]/[.E3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327]&gt;0;[.F327]/[.E3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328]&gt;0;[.F328]/[.E3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01 Ciencias Contab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29]&gt;0;[.F329]/[.E3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0">
            <text:p>110</text:p>
          </table:table-cell>
          <table:table-cell table:style-name="ce27"/>
          <table:table-cell table:style-name="ce32" table:formula="of:=+IF([.E330]&gt;0;[.F330]/[.E3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0">
            <text:p>30</text:p>
          </table:table-cell>
          <table:table-cell table:style-name="ce26"/>
          <table:table-cell table:style-name="ce32" table:formula="of:=+IF([.E331]&gt;0;[.F331]/[.E3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21 Ciencias de la Actividad Física y Los Deportes. Mención Biomecán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32]&gt;0;[.F332]/[.E3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333]&gt;0;[.F333]/[.E3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34]&gt;0;[.F334]/[.E3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3 Ciencias Forestales opción Manejo de Bosqu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35]&gt;0;[.F335]/[.E3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336]&gt;0;[.F336]/[.E3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37]&gt;0;[.F337]/[.E3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81 Ciencias Forestales opción Manejo de Cuenc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38]&gt;0;[.F338]/[.E3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7">
            <text:p>27</text:p>
          </table:table-cell>
          <table:table-cell table:style-name="ce27"/>
          <table:table-cell table:style-name="ce32" table:formula="of:=+IF([.E339]&gt;0;[.F339]/[.E3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0]&gt;0;[.F340]/[.E3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82 Ciencias Forestales opción Tecnología de Productos Forest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1]&gt;0;[.F341]/[.E3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342]&gt;0;[.F342]/[.E3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3]&gt;0;[.F343]/[.E3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643 Ciencias Médicas Fundament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44]&gt;0;[.F344]/[.E3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345]&gt;0;[.F345]/[.E3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6]&gt;0;[.F346]/[.E346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S/C120 Ciencias Odontológicas. Mención Odontología Restauradora y Est.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7]&gt;0;[.F347]/[.E3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348]&gt;0;[.F348]/[.E3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49]&gt;0;[.F349]/[.E34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02 Ciencias Polític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7">
            <text:p>7</text:p>
          </table:table-cell>
          <table:table-cell table:style-name="ce26"/>
          <table:table-cell table:style-name="ce32" table:formula="of:=+IF([.E350]&gt;0;[.F350]/[.E35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6">
            <text:p>106</text:p>
          </table:table-cell>
          <table:table-cell table:style-name="ce27"/>
          <table:table-cell table:style-name="ce32" table:formula="of:=+IF([.E351]&gt;0;[.F351]/[.E3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352]&gt;0;[.F352]/[.E3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0 Comput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53]&gt;0;[.F353]/[.E3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5">
            <text:p>105</text:p>
          </table:table-cell>
          <table:table-cell table:style-name="ce27"/>
          <table:table-cell table:style-name="ce32" table:formula="of:=+IF([.E354]&gt;0;[.F354]/[.E35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355]&gt;0;[.F355]/[.E3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79 Derecho Procesal Pen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356]&gt;0;[.F356]/[.E3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80">
            <text:p>280</text:p>
          </table:table-cell>
          <table:table-cell table:style-name="ce27"/>
          <table:table-cell table:style-name="ce32" table:formula="of:=+IF([.E357]&gt;0;[.F357]/[.E35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358]&gt;0;[.F358]/[.E3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2680 Derecho Procesal Penal (Táchra)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59]&gt;0;[.F359]/[.E3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60]&gt;0;[.F360]/[.E3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61]&gt;0;[.F361]/[.E3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03 Desarrollo Agrari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362]&gt;0;[.F362]/[.E36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7">
            <text:p>127</text:p>
          </table:table-cell>
          <table:table-cell table:style-name="ce27"/>
          <table:table-cell table:style-name="ce32" table:formula="of:=+IF([.E363]&gt;0;[.F363]/[.E36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64]&gt;0;[.F364]/[.E3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47 Desarrollo de Recursos de Aguas y Tierras Mención Ingeniería de Riego y Drenaje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65]&gt;0;[.F365]/[.E3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5">
            <text:p>35</text:p>
          </table:table-cell>
          <table:table-cell table:style-name="ce27"/>
          <table:table-cell table:style-name="ce32" table:formula="of:=+IF([.E366]&gt;0;[.F366]/[.E3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67]&gt;0;[.F367]/[.E3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>01448 Desarrollo de Recursos de Aguas y Tierras Mención Obras Hidráulicas</text:p>
            <text:p/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68]&gt;0;[.F368]/[.E3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369]&gt;0;[.F369]/[.E3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70]&gt;0;[.F370]/[.E3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45 Desarrollo de Recursos de Aguas y Tierras Mención Plan. y Desa. de Rec. Hidráuli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71]&gt;0;[.F371]/[.E37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3">
            <text:p>33</text:p>
          </table:table-cell>
          <table:table-cell table:style-name="ce27"/>
          <table:table-cell table:style-name="ce32" table:formula="of:=+IF([.E372]&gt;0;[.F372]/[.E37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73]&gt;0;[.F373]/[.E373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0704 Desarrollo Region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374]&gt;0;[.F374]/[.E3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83">
            <text:p>83</text:p>
          </table:table-cell>
          <table:table-cell table:style-name="ce27"/>
          <table:table-cell table:style-name="ce32" table:formula="of:=+IF([.E375]&gt;0;[.F375]/[.E3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76]&gt;0;[.F376]/[.E37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26 Desarrollo Urbano Local mención Diseño Urbano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77]&gt;0;[.F377]/[.E3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3">
            <text:p>33</text:p>
          </table:table-cell>
          <table:table-cell table:style-name="ce27"/>
          <table:table-cell table:style-name="ce32" table:formula="of:=+IF([.E378]&gt;0;[.F378]/[.E3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379]&gt;0;[.F379]/[.E3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27 Desarrollo Urbano Local mención Gestión Urban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80]&gt;0;[.F380]/[.E3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2">
            <text:p>22</text:p>
          </table:table-cell>
          <table:table-cell table:style-name="ce27"/>
          <table:table-cell table:style-name="ce32" table:formula="of:=+IF([.E381]&gt;0;[.F381]/[.E38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82]&gt;0;[.F382]/[.E3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29 Desarrollo Urbano Local mención Planificación Urban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83]&gt;0;[.F383]/[.E3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0">
            <text:p>40</text:p>
          </table:table-cell>
          <table:table-cell table:style-name="ce27"/>
          <table:table-cell table:style-name="ce32" table:formula="of:=+IF([.E384]&gt;0;[.F384]/[.E3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85]&gt;0;[.F385]/[.E3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056 Docencia de la Geografía y las Ciencias de la Tierr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386]&gt;0;[.F386]/[.E3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387]&gt;0;[.F387]/[.E3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388]&gt;0;[.F388]/[.E3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56 Ecología Tropical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389]&gt;0;[.F389]/[.E3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3">
            <text:p>43</text:p>
          </table:table-cell>
          <table:table-cell table:style-name="ce27"/>
          <table:table-cell table:style-name="ce32" table:formula="of:=+IF([.E390]&gt;0;[.F390]/[.E39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391]&gt;0;[.F391]/[.E3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16 Economía mención Economía Cuantitativ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92]&gt;0;[.F392]/[.E3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IF([.E393]&gt;0;[.F393]/[.E3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94]&gt;0;[.F394]/[.E3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39 Economía mención Economía y Políticas Agroalimentari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95]&gt;0;[.F395]/[.E39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8">
            <text:p>8</text:p>
          </table:table-cell>
          <table:table-cell table:style-name="ce27"/>
          <table:table-cell table:style-name="ce32" table:formula="of:=+IF([.E396]&gt;0;[.F396]/[.E3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397]&gt;0;[.F397]/[.E3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15 Economía mención Política Fiscal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398]&gt;0;[.F398]/[.E3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6">
            <text:p>36</text:p>
          </table:table-cell>
          <table:table-cell table:style-name="ce27"/>
          <table:table-cell table:style-name="ce32" table:formula="of:=+IF([.E399]&gt;0;[.F399]/[.E39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00]&gt;0;[.F400]/[.E400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0713 Economía mención Políticas Económic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01]&gt;0;[.F401]/[.E4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">
            <text:p>7</text:p>
          </table:table-cell>
          <table:table-cell table:style-name="ce27"/>
          <table:table-cell table:style-name="ce32" table:formula="of:=+IF([.E402]&gt;0;[.F402]/[.E4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03]&gt;0;[.F403]/[.E40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40 Economía mención Políticas Públicas Territori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04]&gt;0;[.F404]/[.E40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">
            <text:p>4</text:p>
          </table:table-cell>
          <table:table-cell table:style-name="ce27"/>
          <table:table-cell table:style-name="ce32" table:formula="of:=+IF([.E405]&gt;0;[.F405]/[.E4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06]&gt;0;[.F406]/[.E4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2 Educación mención Enseñanza de la Geografí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1">
            <text:p>11</text:p>
          </table:table-cell>
          <table:table-cell table:style-name="ce26"/>
          <table:table-cell table:style-name="ce32" table:formula="of:=+IF([.E407]&gt;0;[.F407]/[.E4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70">
            <text:p>170</text:p>
          </table:table-cell>
          <table:table-cell table:style-name="ce27"/>
          <table:table-cell table:style-name="ce32" table:formula="of:=+IF([.E408]&gt;0;[.F408]/[.E40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409]&gt;0;[.F409]/[.E4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84 Educación mención Informática y Diseño Instruccion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10]&gt;0;[.F410]/[.E4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95">
            <text:p>195</text:p>
          </table:table-cell>
          <table:table-cell table:style-name="ce27"/>
          <table:table-cell table:style-name="ce32" table:formula="of:=+IF([.E411]&gt;0;[.F411]/[.E4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5">
            <text:p>25</text:p>
          </table:table-cell>
          <table:table-cell table:style-name="ce26"/>
          <table:table-cell table:style-name="ce32" table:formula="of:=+IF([.E412]&gt;0;[.F412]/[.E4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83 Educación mención Lectura y Escritur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13]&gt;0;[.F413]/[.E4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0">
            <text:p>110</text:p>
          </table:table-cell>
          <table:table-cell table:style-name="ce27"/>
          <table:table-cell table:style-name="ce32" table:formula="of:=+IF([.E414]&gt;0;[.F414]/[.E4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15]&gt;0;[.F415]/[.E4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1 Electroquímica Fundamental y Aplicad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16]&gt;0;[.F416]/[.E4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9">
            <text:p>9</text:p>
          </table:table-cell>
          <table:table-cell table:style-name="ce27"/>
          <table:table-cell table:style-name="ce32" table:formula="of:=+IF([.E417]&gt;0;[.F417]/[.E4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18]&gt;0;[.F418]/[.E4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971 Enseñanza - Aprendizaje de las Lenguas Extranjer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19]&gt;0;[.F419]/[.E4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0">
            <text:p>40</text:p>
          </table:table-cell>
          <table:table-cell table:style-name="ce27"/>
          <table:table-cell table:style-name="ce32" table:formula="of:=+IF([.E420]&gt;0;[.F420]/[.E4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21]&gt;0;[.F421]/[.E4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705 Estadística Aplicad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422]&gt;0;[.F422]/[.E4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2">
            <text:p>32</text:p>
          </table:table-cell>
          <table:table-cell table:style-name="ce27"/>
          <table:table-cell table:style-name="ce32" table:formula="of:=+IF([.E423]&gt;0;[.F423]/[.E4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424]&gt;0;[.F424]/[.E4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36 Estudios Sociales y Culturales de los Ande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425]&gt;0;[.F425]/[.E4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0">
            <text:p>10</text:p>
          </table:table-cell>
          <table:table-cell table:style-name="ce27"/>
          <table:table-cell table:style-name="ce32" table:formula="of:=+IF([.E426]&gt;0;[.F426]/[.E4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27]&gt;0;[.F427]/[.E427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2039 Etnología mención Etnohistori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428]&gt;0;[.F428]/[.E4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0">
            <text:p>70</text:p>
          </table:table-cell>
          <table:table-cell table:style-name="ce27"/>
          <table:table-cell table:style-name="ce32" table:formula="of:=+IF([.E429]&gt;0;[.F429]/[.E4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30]&gt;0;[.F430]/[.E4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127 Evaluación Educativ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0">
            <text:p>20</text:p>
          </table:table-cell>
          <table:table-cell table:style-name="ce26"/>
          <table:table-cell table:style-name="ce32" table:formula="of:=+IF([.E431]&gt;0;[.F431]/[.E4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90">
            <text:p>290</text:p>
          </table:table-cell>
          <table:table-cell table:style-name="ce27"/>
          <table:table-cell table:style-name="ce32" table:formula="of:=+IF([.E432]&gt;0;[.F432]/[.E4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0">
            <text:p>60</text:p>
          </table:table-cell>
          <table:table-cell table:style-name="ce26"/>
          <table:table-cell table:style-name="ce32" table:formula="of:=+IF([.E433]&gt;0;[.F433]/[.E4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79 Física de la Materia Condensad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434]&gt;0;[.F434]/[.E4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0">
            <text:p>20</text:p>
          </table:table-cell>
          <table:table-cell table:style-name="ce27"/>
          <table:table-cell table:style-name="ce32" table:formula="of:=+IF([.E435]&gt;0;[.F435]/[.E4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36]&gt;0;[.F436]/[.E4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78 Física Fundament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37]&gt;0;[.F437]/[.E4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5">
            <text:p>35</text:p>
          </table:table-cell>
          <table:table-cell table:style-name="ce27"/>
          <table:table-cell table:style-name="ce32" table:formula="of:=+IF([.E438]&gt;0;[.F438]/[.E4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39]&gt;0;[.F439]/[.E4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6 Filosof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440]&gt;0;[.F440]/[.E4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4">
            <text:p>74</text:p>
          </table:table-cell>
          <table:table-cell table:style-name="ce27"/>
          <table:table-cell table:style-name="ce32" table:formula="of:=+IF([.E441]&gt;0;[.F441]/[.E4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42]&gt;0;[.F442]/[.E4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426 Frontera e Integración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443]&gt;0;[.F443]/[.E4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1">
            <text:p>61</text:p>
          </table:table-cell>
          <table:table-cell table:style-name="ce27"/>
          <table:table-cell table:style-name="ce32" table:formula="of:=+IF([.E444]&gt;0;[.F444]/[.E4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45]&gt;0;[.F445]/[.E4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81 Gerencia de la Educación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8">
            <text:p>8</text:p>
          </table:table-cell>
          <table:table-cell table:style-name="ce26"/>
          <table:table-cell table:style-name="ce32" table:formula="of:=+IF([.E446]&gt;0;[.F446]/[.E4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0">
            <text:p>110</text:p>
          </table:table-cell>
          <table:table-cell table:style-name="ce27"/>
          <table:table-cell table:style-name="ce32" table:formula="of:=+IF([.E447]&gt;0;[.F447]/[.E4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48]&gt;0;[.F448]/[.E4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8 Gestión de Recursos Naturales Renovables y Medio Ambiente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449]&gt;0;[.F449]/[.E44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0">
            <text:p>40</text:p>
          </table:table-cell>
          <table:table-cell table:style-name="ce27"/>
          <table:table-cell table:style-name="ce32" table:formula="of:=+IF([.E450]&gt;0;[.F450]/[.E45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51]&gt;0;[.F451]/[.E4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19 Gestión de Riesgos Socio Natur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52]&gt;0;[.F452]/[.E4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2">
            <text:p>42</text:p>
          </table:table-cell>
          <table:table-cell table:style-name="ce27"/>
          <table:table-cell table:style-name="ce32" table:formula="of:=+IF([.E453]&gt;0;[.F453]/[.E4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54]&gt;0;[.F454]/[.E45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2118 Historia de Venezuel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55]&gt;0;[.F455]/[.E4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0">
            <text:p>70</text:p>
          </table:table-cell>
          <table:table-cell table:style-name="ce27"/>
          <table:table-cell table:style-name="ce32" table:formula="of:=+IF([.E456]&gt;0;[.F456]/[.E4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57]&gt;0;[.F457]/[.E45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929 Historia, Teoría y Crítica de la Arquitecutur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2" table:formula="of:=+IF([.E458]&gt;0;[.F458]/[.E4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3">
            <text:p>53</text:p>
          </table:table-cell>
          <table:table-cell table:style-name="ce27"/>
          <table:table-cell table:style-name="ce32" table:formula="of:=+IF([.E459]&gt;0;[.F459]/[.E4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60]&gt;0;[.F460]/[.E4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888 Ingeniería Bioméd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461]&gt;0;[.F461]/[.E4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9">
            <text:p>29</text:p>
          </table:table-cell>
          <table:table-cell table:style-name="ce27"/>
          <table:table-cell table:style-name="ce32" table:formula="of:=+IF([.E462]&gt;0;[.F462]/[.E46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63]&gt;0;[.F463]/[.E46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6 Ingeniería de Control y Automatiz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64]&gt;0;[.F464]/[.E4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3">
            <text:p>43</text:p>
          </table:table-cell>
          <table:table-cell table:style-name="ce27"/>
          <table:table-cell table:style-name="ce32" table:formula="of:=+IF([.E465]&gt;0;[.F465]/[.E4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66]&gt;0;[.F466]/[.E4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5 Ingeniería de Mantenimiento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67]&gt;0;[.F467]/[.E4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3">
            <text:p>43</text:p>
          </table:table-cell>
          <table:table-cell table:style-name="ce27"/>
          <table:table-cell table:style-name="ce32" table:formula="of:=+IF([.E468]&gt;0;[.F468]/[.E4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69]&gt;0;[.F469]/[.E4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4 Ingeniería Estructur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70]&gt;0;[.F470]/[.E4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2">
            <text:p>42</text:p>
          </table:table-cell>
          <table:table-cell table:style-name="ce27"/>
          <table:table-cell table:style-name="ce32" table:formula="of:=+IF([.E471]&gt;0;[.F471]/[.E47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72]&gt;0;[.F472]/[.E47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28 Ingeniería Mecánica mención Termofluid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473]&gt;0;[.F473]/[.E47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8">
            <text:p>8</text:p>
          </table:table-cell>
          <table:table-cell table:style-name="ce27"/>
          <table:table-cell table:style-name="ce32" table:formula="of:=+IF([.E474]&gt;0;[.F474]/[.E4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75]&gt;0;[.F475]/[.E4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44 <text:s/>Ingeniería Químic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476]&gt;0;[.F476]/[.E47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1">
            <text:p>41</text:p>
          </table:table-cell>
          <table:table-cell table:style-name="ce27"/>
          <table:table-cell table:style-name="ce32" table:formula="of:=+IF([.E477]&gt;0;[.F477]/[.E4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78]&gt;0;[.F478]/[.E4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2 Ingeniería Vi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7">
            <text:p>7</text:p>
          </table:table-cell>
          <table:table-cell table:style-name="ce26"/>
          <table:table-cell table:style-name="ce32" table:formula="of:=+IF([.E479]&gt;0;[.F479]/[.E4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7">
            <text:p>57</text:p>
          </table:table-cell>
          <table:table-cell table:style-name="ce27"/>
          <table:table-cell table:style-name="ce32" table:formula="of:=+IF([.E480]&gt;0;[.F480]/[.E4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81]&gt;0;[.F481]/[.E481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2619 Ingenieria Mécanica mención Diseño y Manufactur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482]&gt;0;[.F482]/[.E4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2">
            <text:p>22</text:p>
          </table:table-cell>
          <table:table-cell table:style-name="ce27"/>
          <table:table-cell table:style-name="ce32" table:formula="of:=+IF([.E483]&gt;0;[.F483]/[.E4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84]&gt;0;[.F484]/[.E4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18 Ingenieria Mecánica mención Materi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85]&gt;0;[.F485]/[.E4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2" table:formula="of:=+IF([.E486]&gt;0;[.F486]/[.E4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87]&gt;0;[.F487]/[.E4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644 Inmun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488]&gt;0;[.F488]/[.E4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489]&gt;0;[.F489]/[.E4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90]&gt;0;[.F490]/[.E49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8 Lingüís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491]&gt;0;[.F491]/[.E4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2">
            <text:p>22</text:p>
          </table:table-cell>
          <table:table-cell table:style-name="ce27"/>
          <table:table-cell table:style-name="ce32" table:formula="of:=+IF([.E492]&gt;0;[.F492]/[.E4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493]&gt;0;[.F493]/[.E4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9 Literatura Iberoamerican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94]&gt;0;[.F494]/[.E4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73">
            <text:p>73</text:p>
          </table:table-cell>
          <table:table-cell table:style-name="ce27"/>
          <table:table-cell table:style-name="ce32" table:formula="of:=+IF([.E495]&gt;0;[.F495]/[.E49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496]&gt;0;[.F496]/[.E4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7 Literatura Latinoamerica y del Caribe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497]&gt;0;[.F497]/[.E4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3">
            <text:p>63</text:p>
          </table:table-cell>
          <table:table-cell table:style-name="ce27"/>
          <table:table-cell table:style-name="ce32" table:formula="of:=+IF([.E498]&gt;0;[.F498]/[.E4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499]&gt;0;[.F499]/[.E49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87 Literatura Latinoamerican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00]&gt;0;[.F500]/[.E50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5">
            <text:p>115</text:p>
          </table:table-cell>
          <table:table-cell table:style-name="ce27"/>
          <table:table-cell table:style-name="ce32" table:formula="of:=+IF([.E501]&gt;0;[.F501]/[.E5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02]&gt;0;[.F502]/[.E5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3 Matemática aplicada a la Ingenier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503]&gt;0;[.F503]/[.E50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6">
            <text:p>36</text:p>
          </table:table-cell>
          <table:table-cell table:style-name="ce27"/>
          <table:table-cell table:style-name="ce32" table:formula="of:=+IF([.E504]&gt;0;[.F504]/[.E50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05]&gt;0;[.F505]/[.E5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77 Matemátic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06]&gt;0;[.F506]/[.E5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8">
            <text:p>48</text:p>
          </table:table-cell>
          <table:table-cell table:style-name="ce27"/>
          <table:table-cell table:style-name="ce32" table:formula="of:=+IF([.E507]&gt;0;[.F507]/[.E5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08]&gt;0;[.F508]/[.E508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1633 Microbiología mención Alimento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09]&gt;0;[.F509]/[.E5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510]&gt;0;[.F510]/[.E5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11]&gt;0;[.F511]/[.E5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642 Microbiología mención Clínic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12]&gt;0;[.F512]/[.E5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513]&gt;0;[.F513]/[.E5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14]&gt;0;[.F514]/[.E5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634 Microbiología mención Sistema Suelo-Plant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15]&gt;0;[.F515]/[.E5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516]&gt;0;[.F516]/[.E5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17]&gt;0;[.F517]/[.E5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28 Modelado y Simulación de Sistem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18]&gt;0;[.F518]/[.E5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3">
            <text:p>23</text:p>
          </table:table-cell>
          <table:table-cell table:style-name="ce27"/>
          <table:table-cell table:style-name="ce32" table:formula="of:=+IF([.E519]&gt;0;[.F519]/[.E5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20]&gt;0;[.F520]/[.E5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2 Ordenación del Territorio y del Ambiente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21]&gt;0;[.F521]/[.E5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3">
            <text:p>53</text:p>
          </table:table-cell>
          <table:table-cell table:style-name="ce27"/>
          <table:table-cell table:style-name="ce32" table:formula="of:=+IF([.E522]&gt;0;[.F522]/[.E5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23]&gt;0;[.F523]/[.E5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2 Protozo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24]&gt;0;[.F524]/[.E5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1">
            <text:p>11</text:p>
          </table:table-cell>
          <table:table-cell table:style-name="ce27"/>
          <table:table-cell table:style-name="ce32" table:formula="of:=+IF([.E525]&gt;0;[.F525]/[.E5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26]&gt;0;[.F526]/[.E5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885 Química Analí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527]&gt;0;[.F527]/[.E5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32" table:formula="of:=+IF([.E528]&gt;0;[.F528]/[.E5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29]&gt;0;[.F529]/[.E5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78 Química Aplicada mención Estudio de Materiale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30]&gt;0;[.F530]/[.E5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1">
            <text:p>21</text:p>
          </table:table-cell>
          <table:table-cell table:style-name="ce27"/>
          <table:table-cell table:style-name="ce32" table:formula="of:=+IF([.E531]&gt;0;[.F531]/[.E5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32]&gt;0;[.F532]/[.E5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79 Química Aplicada mención Polímer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33]&gt;0;[.F533]/[.E5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2" table:formula="of:=+IF([.E534]&gt;0;[.F534]/[.E5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35]&gt;0;[.F535]/[.E535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0670 Química Aplicada mención Quimica Orgánic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36]&gt;0;[.F536]/[.E5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537]&gt;0;[.F537]/[.E5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38]&gt;0;[.F538]/[.E5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1641 Química de Medicament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39]&gt;0;[.F539]/[.E5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2" table:formula="of:=+IF([.E540]&gt;0;[.F540]/[.E5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541]&gt;0;[.F541]/[.E5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52 Recursos Hidraulic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42]&gt;0;[.F542]/[.E5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f:=+IF([.E543]&gt;0;[.F543]/[.E5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44]&gt;0;[.F544]/[.E5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47 Salud Públic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545]&gt;0;[.F545]/[.E5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56">
            <text:p>56</text:p>
          </table:table-cell>
          <table:table-cell table:style-name="ce27"/>
          <table:table-cell table:style-name="ce32" table:formula="of:=+IF([.E546]&gt;0;[.F546]/[.E5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547]&gt;0;[.F547]/[.E5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18 Sistemas Eléctricos de Potenci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48]&gt;0;[.F548]/[.E54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0">
            <text:p>30</text:p>
          </table:table-cell>
          <table:table-cell table:style-name="ce27"/>
          <table:table-cell table:style-name="ce32" table:formula="of:=+IF([.E549]&gt;0;[.F549]/[.E54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50]&gt;0;[.F550]/[.E55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437 Sistemología Interpretativ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51]&gt;0;[.F551]/[.E55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2" table:formula="of:=+IF([.E552]&gt;0;[.F552]/[.E55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53]&gt;0;[.F553]/[.E5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948 Telecomunicacion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554]&gt;0;[.F554]/[.E55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1">
            <text:p>41</text:p>
          </table:table-cell>
          <table:table-cell table:style-name="ce27"/>
          <table:table-cell table:style-name="ce32" table:formula="of:=+IF([.E555]&gt;0;[.F555]/[.E55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56]&gt;0;[.F556]/[.E556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table:number-columns-spanned="6" table:number-rows-spanned="1">
            <text:p>02003 - Formación de Doctores</text:p>
          </table:table-cell>
          <table:covered-table-cell table:number-columns-repeated="2" table:style-name="ce15"/>
          <table:covered-table-cell table:style-name="ce23"/>
          <table:covered-table-cell table:style-name="ce15"/>
          <table:covered-table-cell table:style-name="ce35"/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13 Antropol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4" table:formula="of:=+IF([.E558]&gt;0;[.F558]/[.E55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8">
            <text:p>48</text:p>
          </table:table-cell>
          <table:table-cell table:style-name="ce27"/>
          <table:table-cell table:style-name="ce32" table:formula="of:=+IF([.E559]&gt;0;[.F559]/[.E55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60]&gt;0;[.F560]/[.E56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8 Biología Celular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561]&gt;0;[.F561]/[.E56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7">
            <text:p>37</text:p>
          </table:table-cell>
          <table:table-cell table:style-name="ce27"/>
          <table:table-cell table:style-name="ce32" table:formula="of:=+IF([.E562]&gt;0;[.F562]/[.E56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63]&gt;0;[.F563]/[.E56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3 Biotecnología de Microorganism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64]&gt;0;[.F564]/[.E56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2" table:formula="of:=+IF([.E565]&gt;0;[.F565]/[.E56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66]&gt;0;[.F566]/[.E56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028 Ciencias Aplicad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67]&gt;0;[.F567]/[.E56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2">
            <text:p>42</text:p>
          </table:table-cell>
          <table:table-cell table:style-name="ce27"/>
          <table:table-cell table:style-name="ce32" table:formula="of:=+IF([.E568]&gt;0;[.F568]/[.E56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69]&gt;0;[.F569]/[.E5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925 Ciencias Contab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70]&gt;0;[.F570]/[.E57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571]&gt;0;[.F571]/[.E57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72]&gt;0;[.F572]/[.E57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S/C122 Ciencias de la Actividad Física y el Deporte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73]&gt;0;[.F573]/[.E57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8">
            <text:p>18</text:p>
          </table:table-cell>
          <table:table-cell table:style-name="ce27"/>
          <table:table-cell table:style-name="ce32" table:formula="of:=+IF([.E574]&gt;0;[.F574]/[.E57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style-name="ce32" table:formula="of:=+IF([.E575]&gt;0;[.F575]/[.E57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80 Ciencias de la Educación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9">
            <text:p>9</text:p>
          </table:table-cell>
          <table:table-cell table:style-name="ce26"/>
          <table:table-cell table:style-name="ce32" table:formula="of:=+IF([.E576]&gt;0;[.F576]/[.E57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0">
            <text:p>120</text:p>
          </table:table-cell>
          <table:table-cell table:style-name="ce27"/>
          <table:table-cell table:style-name="ce32" table:formula="of:=+IF([.E577]&gt;0;[.F577]/[.E57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578]&gt;0;[.F578]/[.E57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77 Ciencias Forestales y Ambientale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79]&gt;0;[.F579]/[.E57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580]&gt;0;[.F580]/[.E58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81]&gt;0;[.F581]/[.E58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214 Ciencias Human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582]&gt;0;[.F582]/[.E58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40">
            <text:p>40</text:p>
          </table:table-cell>
          <table:table-cell table:style-name="ce27"/>
          <table:table-cell table:style-name="ce32" table:formula="of:=+IF([.E583]&gt;0;[.F583]/[.E58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32" table:formula="of:=+IF([.E584]&gt;0;[.F584]/[.E58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619 Ciencias Médicas Fundament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85]&gt;0;[.F585]/[.E58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2" table:formula="of:=+IF([.E586]&gt;0;[.F586]/[.E58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87]&gt;0;[.F587]/[.E58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4 Ecología Tropical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88]&gt;0;[.F588]/[.E58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9">
            <text:p>19</text:p>
          </table:table-cell>
          <table:table-cell table:style-name="ce27"/>
          <table:table-cell table:style-name="ce32" table:formula="of:=+IF([.E589]&gt;0;[.F589]/[.E58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2" table:formula="of:=+IF([.E590]&gt;0;[.F590]/[.E59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9 Electroquímica Fundamental Aplicada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91]&gt;0;[.F591]/[.E59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2">
            <text:p>12</text:p>
          </table:table-cell>
          <table:table-cell table:style-name="ce27"/>
          <table:table-cell table:style-name="ce32" table:formula="of:=+IF([.E592]&gt;0;[.F592]/[.E59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93]&gt;0;[.F593]/[.E59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924 Estadís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594]&gt;0;[.F594]/[.E59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32" table:formula="of:=+IF([.E595]&gt;0;[.F595]/[.E59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596]&gt;0;[.F596]/[.E59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16 Estudios Polític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597]&gt;0;[.F597]/[.E59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9">
            <text:p>29</text:p>
          </table:table-cell>
          <table:table-cell table:style-name="ce27"/>
          <table:table-cell table:style-name="ce32" table:formula="of:=+IF([.E598]&gt;0;[.F598]/[.E59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2" table:formula="of:=+IF([.E599]&gt;0;[.F599]/[.E59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00687 Física de la Materia Condensad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00]&gt;0;[.F600]/[.E60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2" table:formula="of:=+IF([.E601]&gt;0;[.F601]/[.E60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02]&gt;0;[.F602]/[.E60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686 Física Fundamental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603]&gt;0;[.F603]/[.E60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4">
            <text:p>14</text:p>
          </table:table-cell>
          <table:table-cell table:style-name="ce27"/>
          <table:table-cell table:style-name="ce32" table:formula="of:=+IF([.E604]&gt;0;[.F604]/[.E60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05]&gt;0;[.F605]/[.E60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950 Filosof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06]&gt;0;[.F606]/[.E60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60">
            <text:p>60</text:p>
          </table:table-cell>
          <table:table-cell table:style-name="ce27"/>
          <table:table-cell table:style-name="ce32" table:formula="of:=+IF([.E607]&gt;0;[.F607]/[.E60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08]&gt;0;[.F608]/[.E60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123 Letr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09]&gt;0;[.F609]/[.E60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5">
            <text:p>15</text:p>
          </table:table-cell>
          <table:table-cell table:style-name="ce27"/>
          <table:table-cell table:style-name="ce32" table:formula="of:=+IF([.E610]&gt;0;[.F610]/[.E61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611]&gt;0;[.F611]/[.E6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0855 Lingüís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12]&gt;0;[.F612]/[.E6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8">
            <text:p>28</text:p>
          </table:table-cell>
          <table:table-cell table:style-name="ce27"/>
          <table:table-cell table:style-name="ce32" table:formula="of:=+IF([.E613]&gt;0;[.F613]/[.E6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14]&gt;0;[.F614]/[.E6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166 Matemática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615]&gt;0;[.F615]/[.E61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16">
            <text:p>16</text:p>
          </table:table-cell>
          <table:table-cell table:style-name="ce27"/>
          <table:table-cell table:style-name="ce32" table:formula="of:=+IF([.E616]&gt;0;[.F616]/[.E6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617]&gt;0;[.F617]/[.E61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606 Medicina Experimental mención Neurociencias 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618]&gt;0;[.F618]/[.E61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619]&gt;0;[.F619]/[.E61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20]&gt;0;[.F620]/[.E6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856 Pedagogí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21]&gt;0;[.F621]/[.E62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8">
            <text:p>28</text:p>
          </table:table-cell>
          <table:table-cell table:style-name="ce27"/>
          <table:table-cell table:style-name="ce32" table:formula="of:=+IF([.E622]&gt;0;[.F622]/[.E62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5">
            <text:p>5</text:p>
          </table:table-cell>
          <table:table-cell table:style-name="ce26"/>
          <table:table-cell table:style-name="ce32" table:formula="of:=+IF([.E623]&gt;0;[.F623]/[.E6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1886 Química Analít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24]&gt;0;[.F624]/[.E6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5">
            <text:p>25</text:p>
          </table:table-cell>
          <table:table-cell table:style-name="ce27"/>
          <table:table-cell table:style-name="ce32" table:formula="of:=+IF([.E625]&gt;0;[.F625]/[.E62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26]&gt;0;[.F626]/[.E626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1" table:number-rows-spanned="3">
            <text:p>S/C083 Química Aplicada mención Estudio de Materiale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32" table:formula="of:=+IF([.E627]&gt;0;[.F627]/[.E62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5">
            <text:p>35</text:p>
          </table:table-cell>
          <table:table-cell table:style-name="ce27"/>
          <table:table-cell table:style-name="ce32" table:formula="of:=+IF([.E628]&gt;0;[.F628]/[.E62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629]&gt;0;[.F629]/[.E6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S/C084 Química Aplicada mención Polímer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630]&gt;0;[.F630]/[.E63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">
            <text:p>2</text:p>
          </table:table-cell>
          <table:table-cell table:style-name="ce27"/>
          <table:table-cell table:style-name="ce32" table:formula="of:=+IF([.E631]&gt;0;[.F631]/[.E63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2" table:formula="of:=+IF([.E632]&gt;0;[.F632]/[.E63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685 Química Aplicada mención Quimica Orgánica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32" table:formula="of:=+IF([.E633]&gt;0;[.F633]/[.E6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27">
            <text:p>27</text:p>
          </table:table-cell>
          <table:table-cell table:style-name="ce27"/>
          <table:table-cell table:style-name="ce32" table:formula="of:=+IF([.E634]&gt;0;[.F634]/[.E63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635]&gt;0;[.F635]/[.E6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02215 Química de Medicamentos</text:p>
          </table:table-cell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32" table:formula="of:=+IF([.E636]&gt;0;[.F636]/[.E6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2" table:formula="of:=+IF([.E637]&gt;0;[.F637]/[.E6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32" table:formula="of:=+IF([.E638]&gt;0;[.F638]/[.E6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6" table:number-rows-spanned="1">
            <text:p>02004 - Formación en Estudios no conducente a Grado Académico</text:p>
          </table:table-cell>
          <table:covered-table-cell table:number-columns-repeated="2" table:style-name="ce15"/>
          <table:covered-table-cell table:style-name="ce23"/>
          <table:covered-table-cell table:style-name="ce15"/>
          <table:covered-table-cell table:style-name="ce35"/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2">
            <text:p><text:s/>99998 Curso no conducente a grado</text:p>
          </table:table-cell>
          <table:table-cell table:style-name="ce7" office:value-type="string">
            <text:p>Matrícula activa en cursos no conducentes a grado</text:p>
          </table:table-cell>
          <table:table-cell table:style-name="ce9" office:value-type="string">
            <text:p>Matrícula</text:p>
          </table:table-cell>
          <table:table-cell table:style-name="ce20" office:value-type="float" office:value="400">
            <text:p>400</text:p>
          </table:table-cell>
          <table:table-cell table:style-name="ce20"/>
          <table:table-cell table:style-name="ce32" table:formula="of:=+IF([.E640]&gt;0;[.F640]/[.E6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7" office:value-type="string">
            <text:p>Curso no conducente a grado</text:p>
          </table:table-cell>
          <table:table-cell table:style-name="ce9" office:value-type="string">
            <text:p>Curso</text:p>
          </table:table-cell>
          <table:table-cell table:style-name="ce20" office:value-type="float" office:value="40">
            <text:p>40</text:p>
          </table:table-cell>
          <table:table-cell table:style-name="ce28"/>
          <table:table-cell table:style-name="ce32" table:formula="of:=+IF([.E641]&gt;0;[.F641]/[.E6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2" table:number-columns-repeated="3"/>
          <table:table-cell table:style-name="ce24" table:number-columns-repeated="2"/>
          <table:table-cell table:style-name="ce36"/>
          <table:table-cell table:number-columns-repeated="1017"/>
        </table:table-row>
        <table:table-row table:style-name="ro4" table:number-rows-repeated="10479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Proyecto 2'.$A$1" table:cell-range-address="$'Proyecto 2'.$B$5:.$G$641"/>
          <table:named-range table:name="_xlnm.Print_Area" table:base-cell-address="$'Proyecto 2'.$A$1" table:cell-range-address="$'Proyecto 2'.$B$7:.$G$642" table:range-usable-as="print-range"/>
          <table:named-range table:name="_xlnm.Print_Titles" table:base-cell-address="$'Proyecto 2'.$A$1" table:cell-range-address="$'Proyecto 2'.$A$1:.$AMJ$6" table:range-usable-as="repeat-column repeat-row"/>
        </table:named-expressions>
      </table:table>
      <table:table table:name="Proyecto 2 Resumen" table:style-name="ta2" table:protected="true" table:print-ranges="'Proyecto 2 Resumen'.B1:'Proyecto 2 Resumen'.F42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" table:number-columns-repeated="1017" table:default-cell-style-name="Excel_20_Built-in_20_Normal"/>
        <table:table-header-rows>
          <table:table-row table:style-name="ro8">
            <table:table-cell/>
            <table:table-cell table:style-name="ce37" office:value-type="string" table:number-columns-spanned="5" table:number-rows-spanned="1">
              <text:p>Cuadro N° 1</text:p>
            </table:table-cell>
            <table:covered-table-cell table:number-columns-repeated="4" table:style-name="ce41"/>
            <table:table-cell table:number-columns-repeated="1018"/>
          </table:table-row>
          <table:table-row table:style-name="ro2">
            <table:table-cell/>
            <table:table-cell table:style-name="ce38" office:value-type="string" table:number-columns-spanned="5" table:number-rows-spanned="1">
              <text:p>Proyecto:02 <text:s text:c="3"/>Formación de los estudiantes en Postgrado o estudios avanzados</text:p>
            </table:table-cell>
            <table:covered-table-cell table:number-columns-repeated="4" table:style-name="ce42"/>
            <table:table-cell table:number-columns-repeated="1018"/>
          </table:table-row>
          <table:table-row table:style-name="ro3">
            <table:table-cell/>
            <table:table-cell table:style-name="ce3" office:value-type="string" table:number-columns-spanned="5" table:number-rows-spanned="1">
              <text:p>Consejo de Estudios de Postgrado - Año 2017</text:p>
            </table:table-cell>
            <table:covered-table-cell table:number-columns-repeated="4" table:style-name="ce43"/>
            <table:table-cell table:number-columns-repeated="1018"/>
          </table:table-row>
          <table:table-row table:style-name="ro4">
            <table:table-cell/>
            <table:table-cell table:style-name="ce4"/>
            <table:table-cell table:style-name="ce16"/>
            <table:table-cell table:style-name="ce4" table:number-columns-repeated="3"/>
            <table:table-cell table:number-columns-repeated="1018"/>
          </table:table-row>
          <table:table-row table:style-name="ro5">
            <table:table-cell/>
            <table:table-cell table:style-name="ce5" office:value-type="string" table:number-columns-spanned="1" table:number-rows-spanned="2">
              <text:p>Producto</text:p>
            </table:table-cell>
            <table:table-cell table:style-name="ce5" office:value-type="string" table:number-columns-spanned="1" table:number-rows-spanned="2">
              <text:p>Meta</text:p>
            </table:table-cell>
            <table:table-cell table:style-name="ce18" office:value-type="string" table:number-columns-spanned="2" table:number-rows-spanned="1">
              <text:p>Resumen</text:p>
            </table:table-cell>
            <table:covered-table-cell table:style-name="ce18"/>
            <table:table-cell table:style-name="ce29" office:value-type="string" table:number-columns-spanned="1" table:number-rows-spanned="2">
              <text:p>TOTAL</text:p>
            </table:table-cell>
            <table:table-cell table:number-columns-repeated="1018"/>
          </table:table-row>
          <table:table-row table:style-name="ro4">
            <table:table-cell/>
            <table:covered-table-cell table:number-columns-repeated="2" table:style-name="ce14"/>
            <table:table-cell table:style-name="ce19" office:value-type="string">
              <text:p>Programado</text:p>
            </table:table-cell>
            <table:table-cell table:style-name="ce19" office:value-type="string">
              <text:p>Ejecutado</text:p>
            </table:table-cell>
            <table:covered-table-cell table:style-name="ce30"/>
            <table:table-cell table:number-columns-repeated="1018"/>
          </table:table-row>
        </table:table-header-rows>
        <table:table-row table:style-name="ro2">
          <table:table-cell/>
          <table:table-cell table:style-name="ce39" office:value-type="string" table:number-columns-spanned="5" table:number-rows-spanned="1">
            <text:p>Formación de Especialistas</text:p>
          </table:table-cell>
          <table:covered-table-cell table:number-columns-repeated="3" table:style-name="ce44"/>
          <table:covered-table-cell table:style-name="ce50"/>
          <table:table-cell table:number-columns-repeated="1018"/>
        </table:table-row>
        <table:table-row table:style-name="ro4">
          <table:table-cell/>
          <table:table-cell table:style-name="ce7" office:value-type="string">
            <text:p>Becario académico</text:p>
          </table:table-cell>
          <table:table-cell table:style-name="ce17" office:value-type="string">
            <text:p>Beca</text:p>
          </table:table-cell>
          <table:table-cell table:style-name="ce46" office:value-type="float" office:value="170">
            <text:p>170</text:p>
          </table:table-cell>
          <table:table-cell table:style-name="ce48" table:formula="of:=[$'Proyecto 2'.F8]" office:value-type="float" office:value="0">
            <text:p>0</text:p>
          </table:table-cell>
          <table:table-cell table:style-name="ce32" table:formula="of:=+IF([.D8]&gt;0;[.E8]/[.D8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Becas de postgrado</text:p>
          </table:table-cell>
          <table:table-cell table:style-name="ce17" office:value-type="string">
            <text:p>Beca</text:p>
          </table:table-cell>
          <table:table-cell table:style-name="ce46" office:value-type="float" office:value="75">
            <text:p>75</text:p>
          </table:table-cell>
          <table:table-cell table:style-name="ce48" table:formula="of:=[$'Proyecto 2'.F9]" office:value-type="float" office:value="0">
            <text:p>0</text:p>
          </table:table-cell>
          <table:table-cell table:style-name="ce32" table:formula="of:=+IF([.D9]&gt;0;[.E9]/[.D9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Certificaciones otorgadas</text:p>
          </table:table-cell>
          <table:table-cell table:style-name="ce17" office:value-type="string">
            <text:p>Certificado</text:p>
          </table:table-cell>
          <table:table-cell table:style-name="ce46" office:value-type="float" office:value="400">
            <text:p>400</text:p>
          </table:table-cell>
          <table:table-cell table:style-name="ce48" table:formula="of:=[$'Proyecto 2'.F10]" office:value-type="float" office:value="0">
            <text:p>0</text:p>
          </table:table-cell>
          <table:table-cell table:style-name="ce32" table:formula="of:=+IF([.D10]&gt;0;[.E10]/[.D10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Nuevas opciones de postgrado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4">
            <text:p>4</text:p>
          </table:table-cell>
          <table:table-cell table:style-name="ce48" table:formula="of:=[$'Proyecto 2'.F14]" office:value-type="float" office:value="0">
            <text:p>0</text:p>
          </table:table-cell>
          <table:table-cell table:style-name="ce32" table:formula="of:=+IF([.D11]&gt;0;[.E11]/[.D11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 de doctorado activ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27">
            <text:p>27</text:p>
          </table:table-cell>
          <table:table-cell table:style-name="ce48" table:formula="of:=[$'Proyecto 2'.F39]" office:value-type="float" office:value="0">
            <text:p>0</text:p>
          </table:table-cell>
          <table:table-cell table:style-name="ce32" table:formula="of:=+IF([.D12]&gt;0;[.E12]/[.D12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 de maestría activ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83">
            <text:p>83</text:p>
          </table:table-cell>
          <table:table-cell table:style-name="ce48" table:formula="of:=[$'Proyecto 2'.F40]" office:value-type="float" office:value="0">
            <text:p>0</text:p>
          </table:table-cell>
          <table:table-cell table:style-name="ce32" table:formula="of:=+IF([.D13]&gt;0;[.E13]/[.D13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s acreditad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85">
            <text:p>85</text:p>
          </table:table-cell>
          <table:table-cell table:style-name="ce48" table:formula="of:=[$'Proyecto 2'.F41]" office:value-type="float" office:value="0">
            <text:p>0</text:p>
          </table:table-cell>
          <table:table-cell table:style-name="ce32" table:formula="of:=+IF([.D14]&gt;0;[.E14]/[.D14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s administrad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195">
            <text:p>195</text:p>
          </table:table-cell>
          <table:table-cell table:style-name="ce48" table:formula="of:=[$'Proyecto 2'.F42]" office:value-type="float" office:value="0">
            <text:p>0</text:p>
          </table:table-cell>
          <table:table-cell table:style-name="ce32" table:formula="of:=+IF([.D15]&gt;0;[.E15]/[.D15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s de especialización activ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64">
            <text:p>64</text:p>
          </table:table-cell>
          <table:table-cell table:style-name="ce48" table:formula="of:=[$'Proyecto 2'.F43]" office:value-type="float" office:value="0">
            <text:p>0</text:p>
          </table:table-cell>
          <table:table-cell table:style-name="ce32" table:formula="of:=+IF([.D16]&gt;0;[.E16]/[.D16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s de especialización técnicas activa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4">
            <text:p>4</text:p>
          </table:table-cell>
          <table:table-cell table:style-name="ce48" table:formula="of:=[$'Proyecto 2'.F44]" office:value-type="float" office:value="0">
            <text:p>0</text:p>
          </table:table-cell>
          <table:table-cell table:style-name="ce32" table:formula="of:=+IF([.D17]&gt;0;[.E17]/[.D17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Programas reacreditados</text:p>
          </table:table-cell>
          <table:table-cell table:style-name="ce17" office:value-type="string">
            <text:p>Programa</text:p>
          </table:table-cell>
          <table:table-cell table:style-name="ce46" office:value-type="float" office:value="4">
            <text:p>4</text:p>
          </table:table-cell>
          <table:table-cell table:style-name="ce48" table:formula="of:=[$'Proyecto 2'.F45]" office:value-type="float" office:value="0">
            <text:p>0</text:p>
          </table:table-cell>
          <table:table-cell table:style-name="ce32" table:formula="of:=+IF([.D18]&gt;0;[.E18]/[.D18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>
            <text:p>Proyectos de tesis aprobados (S.OPSU)</text:p>
          </table:table-cell>
          <table:table-cell table:style-name="ce17" office:value-type="string">
            <text:p>Proyecto</text:p>
          </table:table-cell>
          <table:table-cell table:style-name="ce46" office:value-type="float" office:value="800">
            <text:p>800</text:p>
          </table:table-cell>
          <table:table-cell table:style-name="ce48" table:formula="of:=[$'Proyecto 2'.F46]" office:value-type="float" office:value="0">
            <text:p>0</text:p>
          </table:table-cell>
          <table:table-cell table:style-name="ce32" table:formula="of:=+IF([.D19]&gt;0;[.E19]/[.D19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Solicitudes de acreditación</text:p>
          </table:table-cell>
          <table:table-cell table:style-name="ce17" office:value-type="string">
            <text:p>Solicitud</text:p>
          </table:table-cell>
          <table:table-cell table:style-name="ce46" office:value-type="float" office:value="4">
            <text:p>4</text:p>
          </table:table-cell>
          <table:table-cell table:style-name="ce48" table:formula="of:=[$'Proyecto 2'.F47]" office:value-type="float" office:value="0">
            <text:p>0</text:p>
          </table:table-cell>
          <table:table-cell table:style-name="ce32" table:formula="of:=+IF([.D20]&gt;0;[.E20]/[.D20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Solicitudes de reacreditación</text:p>
          </table:table-cell>
          <table:table-cell table:style-name="ce17" office:value-type="string">
            <text:p>Solicitud</text:p>
          </table:table-cell>
          <table:table-cell table:style-name="ce46" office:value-type="float" office:value="4">
            <text:p>4</text:p>
          </table:table-cell>
          <table:table-cell table:style-name="ce48" table:formula="of:=[$'Proyecto 2'.F48]" office:value-type="float" office:value="0">
            <text:p>0</text:p>
          </table:table-cell>
          <table:table-cell table:style-name="ce32" table:formula="of:=+IF([.D21]&gt;0;[.E21]/[.D21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Tesis aprobadas (S.OPSU)</text:p>
          </table:table-cell>
          <table:table-cell table:style-name="ce17" office:value-type="string">
            <text:p>Tesis</text:p>
          </table:table-cell>
          <table:table-cell table:style-name="ce46" office:value-type="float" office:value="800">
            <text:p>800</text:p>
          </table:table-cell>
          <table:table-cell table:style-name="ce48" table:formula="of:=[$'Proyecto 2'.F49]" office:value-type="float" office:value="0">
            <text:p>0</text:p>
          </table:table-cell>
          <table:table-cell table:style-name="ce32" table:formula="of:=+IF([.D22]&gt;0;[.E22]/[.D22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40" office:value-type="string" table:number-columns-spanned="5" table:number-rows-spanned="1">
            <text:p><text:s/>Formación de especialistas técnicos</text:p>
          </table:table-cell>
          <table:covered-table-cell table:number-columns-repeated="3" table:style-name="ce45"/>
          <table:covered-table-cell table:style-name="ce51"/>
          <table:table-cell table:number-columns-repeated="1018"/>
        </table:table-row>
        <table:table-row table:style-name="ro4">
          <table:table-cell/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51:.C62];&quot;graduados&quot;;[$'Proyecto 2'.E51:.E62])" office:value-type="float" office:value="6">
            <text:p>6</text:p>
          </table:table-cell>
          <table:table-cell table:style-name="ce48" table:formula="of:=+SUMIF([$'Proyecto 2'.C51:.C62];&quot;graduados&quot;;[$'Proyecto 2'.F51:.F62])" office:value-type="float" office:value="0">
            <text:p>0</text:p>
          </table:table-cell>
          <table:table-cell table:style-name="ce34" table:formula="of:=+IF([.D24]&gt;0;[.E24]/[.D24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47" table:formula="of:=+SUMIF([$'Proyecto 2'.C51:.C62];&quot;Matrícula activa&quot;;[$'Proyecto 2'.E51:.E62])" office:value-type="float" office:value="82">
            <text:p>82</text:p>
          </table:table-cell>
          <table:table-cell table:style-name="ce49" table:formula="of:=+SUMIF([$'Proyecto 2'.C51:.C62];&quot;Matrícula activa&quot;;[$'Proyecto 2'.F51:.F62])" office:value-type="float" office:value="0">
            <text:p>0</text:p>
          </table:table-cell>
          <table:table-cell table:style-name="ce32" table:formula="of:=+IF([.D25]&gt;0;[.E25]/[.D25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51:.C62];&quot;Nuevos inscritos&quot;;[$'Proyecto 2'.E51:.E62])" office:value-type="float" office:value="15">
            <text:p>15</text:p>
          </table:table-cell>
          <table:table-cell table:style-name="ce48" table:formula="of:=+SUMIF([$'Proyecto 2'.C51:.C62];&quot;Nuevos inscritos&quot;;[$'Proyecto 2'.F51:.F62])" office:value-type="float" office:value="0">
            <text:p>0</text:p>
          </table:table-cell>
          <table:table-cell table:style-name="ce32" table:formula="of:=+IF([.D26]&gt;0;[.E26]/[.D26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40" office:value-type="string" table:number-columns-spanned="5" table:number-rows-spanned="1">
            <text:p><text:s/>Formación de especialistas</text:p>
          </table:table-cell>
          <table:covered-table-cell table:number-columns-repeated="3" table:style-name="ce45"/>
          <table:covered-table-cell table:style-name="ce51"/>
          <table:table-cell table:number-columns-repeated="1018"/>
        </table:table-row>
        <table:table-row table:style-name="ro4">
          <table:table-cell/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64:.C303];&quot;Graduados&quot;;[$'Proyecto 2'.E64:.E303])" office:value-type="float" office:value="331">
            <text:p>331</text:p>
          </table:table-cell>
          <table:table-cell table:style-name="ce46" table:formula="of:=+SUMIF([$'Proyecto 2'.C64:.C303];&quot;Graduados&quot;;[$'Proyecto 2'.F64:.F303])" office:value-type="float" office:value="0">
            <text:p>0</text:p>
          </table:table-cell>
          <table:table-cell table:style-name="ce34" table:formula="of:=+IF([.D28]&gt;0;[.E28]/[.D28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46" table:formula="of:=+SUMIF([$'Proyecto 2'.C64:.C303];&quot;Matrícula activa&quot;;[$'Proyecto 2'.E64:.E303])" office:value-type="float" office:value="2093">
            <text:p>2093</text:p>
          </table:table-cell>
          <table:table-cell table:style-name="ce46" table:formula="of:=+SUMIF([$'Proyecto 2'.C64:.C303];&quot;Matrícula activa&quot;;[$'Proyecto 2'.F64:.F303])" office:value-type="float" office:value="0">
            <text:p>0</text:p>
          </table:table-cell>
          <table:table-cell table:style-name="ce32" table:formula="of:=+IF([.D29]&gt;0;[.E29]/[.D29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64:.C303];&quot;Nuevos inscritos&quot;;[$'Proyecto 2'.E64:.E303])" office:value-type="float" office:value="424">
            <text:p>424</text:p>
          </table:table-cell>
          <table:table-cell table:style-name="ce46" table:formula="of:=+SUMIF([$'Proyecto 2'.C64:.C303];&quot;Nuevos inscritos&quot;;[$'Proyecto 2'.F64:.F303])" office:value-type="float" office:value="0">
            <text:p>0</text:p>
          </table:table-cell>
          <table:table-cell table:style-name="ce32" table:formula="of:=+IF([.D30]&gt;0;[.E30]/[.D30];0)" office:value-type="percentage" office:value="0">
            <text:p>0%</text:p>
          </table:table-cell>
          <table:table-cell table:number-columns-repeated="1018"/>
        </table:table-row>
        <table:table-row table:style-name="ro2">
          <table:table-cell/>
          <table:table-cell table:style-name="ce39" office:value-type="string" table:number-columns-spanned="5" table:number-rows-spanned="1">
            <text:p>02002 - Formación de magisters</text:p>
          </table:table-cell>
          <table:covered-table-cell table:number-columns-repeated="3" table:style-name="ce44"/>
          <table:covered-table-cell table:style-name="ce50"/>
          <table:table-cell table:number-columns-repeated="1018"/>
        </table:table-row>
        <table:table-row table:style-name="ro4">
          <table:table-cell/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305:.C556];&quot;Graduados&quot;;[$'Proyecto 2'.E305:.E556])" office:value-type="float" office:value="302">
            <text:p>302</text:p>
          </table:table-cell>
          <table:table-cell table:style-name="ce46" table:formula="of:=+SUMIF([$'Proyecto 2'.C305:.C556];&quot;Graduados&quot;;[$'Proyecto 2'.F305:.F556])" office:value-type="float" office:value="0">
            <text:p>0</text:p>
          </table:table-cell>
          <table:table-cell table:style-name="ce34" table:formula="of:=+IF([.D32]&gt;0;[.E32]/[.D32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46" table:formula="of:=+SUMIF([$'Proyecto 2'.C305:.C556];&quot;Matrícula activa&quot;;[$'Proyecto 2'.E305:.E556])" office:value-type="float" office:value="4028">
            <text:p>4028</text:p>
          </table:table-cell>
          <table:table-cell table:style-name="ce46" table:formula="of:=+SUMIF([$'Proyecto 2'.C305:.C556];&quot;Matrícula activa&quot;;[$'Proyecto 2'.F305:.F556])" office:value-type="float" office:value="0">
            <text:p>0</text:p>
          </table:table-cell>
          <table:table-cell table:style-name="ce32" table:formula="of:=+IF([.D33]&gt;0;[.E33]/[.D33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305:.C556];&quot;Nuevos inscritos&quot;;[$'Proyecto 2'.E305:.E556])" office:value-type="float" office:value="358">
            <text:p>358</text:p>
          </table:table-cell>
          <table:table-cell table:style-name="ce46" table:formula="of:=+SUMIF([$'Proyecto 2'.C305:.C556];&quot;Nuevos inscritos&quot;;[$'Proyecto 2'.F305:.F556])" office:value-type="float" office:value="0">
            <text:p>0</text:p>
          </table:table-cell>
          <table:table-cell table:style-name="ce32" table:formula="of:=+IF([.D34]&gt;0;[.E34]/[.D34];0)" office:value-type="percentage" office:value="0">
            <text:p>0%</text:p>
          </table:table-cell>
          <table:table-cell table:number-columns-repeated="1018"/>
        </table:table-row>
        <table:table-row table:style-name="ro2">
          <table:table-cell/>
          <table:table-cell table:style-name="ce39" office:value-type="string" table:number-columns-spanned="5" table:number-rows-spanned="1">
            <text:p>02003 - Formación de Doctores</text:p>
          </table:table-cell>
          <table:covered-table-cell table:number-columns-repeated="3" table:style-name="ce44"/>
          <table:covered-table-cell table:style-name="ce50"/>
          <table:table-cell table:number-columns-repeated="1018"/>
        </table:table-row>
        <table:table-row table:style-name="ro4">
          <table:table-cell/>
          <table:table-cell table:style-name="ce7" office:value-type="string">
            <text:p>Graduad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558:.C638];&quot;Graduados&quot;;[$'Proyecto 2'.E558:.E638])" office:value-type="float" office:value="62">
            <text:p>62</text:p>
          </table:table-cell>
          <table:table-cell table:style-name="ce46" table:formula="of:=+SUMIF([$'Proyecto 2'.C558:.C638];&quot;Graduados&quot;;[$'Proyecto 2'.F558:.F638])" office:value-type="float" office:value="0">
            <text:p>0</text:p>
          </table:table-cell>
          <table:table-cell table:style-name="ce34" table:formula="of:=+IF([.D36]&gt;0;[.E36]/[.D36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atrícula activa</text:p>
          </table:table-cell>
          <table:table-cell table:style-name="ce11" office:value-type="string">
            <text:p>Matrícula</text:p>
          </table:table-cell>
          <table:table-cell table:style-name="ce46" table:formula="of:=+SUMIF([$'Proyecto 2'.C558:.C638];&quot;Matrícula activa&quot;;[$'Proyecto 2'.E558:.E638])" office:value-type="float" office:value="717">
            <text:p>717</text:p>
          </table:table-cell>
          <table:table-cell table:style-name="ce46" table:formula="of:=+SUMIF([$'Proyecto 2'.C558:.C638];&quot;Matrícula activa&quot;;[$'Proyecto 2'.F558:.F638])" office:value-type="float" office:value="0">
            <text:p>0</text:p>
          </table:table-cell>
          <table:table-cell table:style-name="ce32" table:formula="of:=+IF([.D37]&gt;0;[.E37]/[.D37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Nuevos inscritos</text:p>
          </table:table-cell>
          <table:table-cell table:style-name="ce9" office:value-type="string">
            <text:p>Alumno <text:s/></text:p>
          </table:table-cell>
          <table:table-cell table:style-name="ce46" table:formula="of:=+SUMIF([$'Proyecto 2'.C558:.C638];&quot;Nuevos inscritos&quot;;[$'Proyecto 2'.E558:.E638])" office:value-type="float" office:value="95">
            <text:p>95</text:p>
          </table:table-cell>
          <table:table-cell table:style-name="ce46" table:formula="of:=+SUMIF([$'Proyecto 2'.C558:.C638];&quot;Nuevos inscritos&quot;;[$'Proyecto 2'.F558:.F638])" office:value-type="float" office:value="0">
            <text:p>0</text:p>
          </table:table-cell>
          <table:table-cell table:style-name="ce32" table:formula="of:=+IF([.D38]&gt;0;[.E38]/[.D38];0)" office:value-type="percentage" office:value="0">
            <text:p>0%</text:p>
          </table:table-cell>
          <table:table-cell table:number-columns-repeated="1018"/>
        </table:table-row>
        <table:table-row table:style-name="ro2">
          <table:table-cell/>
          <table:table-cell table:style-name="ce39" office:value-type="string" table:number-columns-spanned="5" table:number-rows-spanned="1">
            <text:p>02004 - Formación en Estudios no conducente a Grado Académico</text:p>
          </table:table-cell>
          <table:covered-table-cell table:number-columns-repeated="3" table:style-name="ce44"/>
          <table:covered-table-cell table:style-name="ce50"/>
          <table:table-cell table:number-columns-repeated="1018"/>
        </table:table-row>
        <table:table-row table:style-name="ro4">
          <table:table-cell/>
          <table:table-cell table:style-name="ce7" office:value-type="string">
            <text:p>Matrícula activa en cursos no conducentes a grado</text:p>
          </table:table-cell>
          <table:table-cell table:style-name="ce9" office:value-type="string">
            <text:p>Matrícula</text:p>
          </table:table-cell>
          <table:table-cell table:style-name="ce46" table:formula="of:=[$'Proyecto 2'.E640]" office:value-type="float" office:value="400">
            <text:p>400</text:p>
          </table:table-cell>
          <table:table-cell table:style-name="ce46" table:formula="of:=[$'Proyecto 2'.F640]" office:value-type="float" office:value="0">
            <text:p>0</text:p>
          </table:table-cell>
          <table:table-cell table:style-name="ce32" table:formula="of:=+IF([.D40]&gt;0;[.E40]/[.D40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Curso no conducente a grado</text:p>
          </table:table-cell>
          <table:table-cell table:style-name="ce9" office:value-type="string">
            <text:p>Curso</text:p>
          </table:table-cell>
          <table:table-cell table:style-name="ce46" table:formula="of:=[$'Proyecto 2'.E641]" office:value-type="float" office:value="40">
            <text:p>40</text:p>
          </table:table-cell>
          <table:table-cell table:style-name="ce46" table:formula="of:=[$'Proyecto 2'.F641]" office:value-type="float" office:value="0">
            <text:p>0</text:p>
          </table:table-cell>
          <table:table-cell table:style-name="ce32" table:formula="of:=+IF([.D41]&gt;0;[.E41]/[.D41];0)" office:value-type="percentage" office:value="0">
            <text:p>0%</text:p>
          </table:table-cell>
          <table:table-cell table:number-columns-repeated="1018"/>
        </table:table-row>
        <table:table-row table:style-name="ro4">
          <table:table-cell/>
          <table:table-cell table:style-name="ce12" table:number-columns-repeated="2"/>
          <table:table-cell table:style-name="ce24" table:number-columns-repeated="2"/>
          <table:table-cell table:style-name="ce36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Proyecto 2'.$A$1" table:cell-range-address="$'Proyecto 2 Resumen'.$B$5:.$F$41"/>
          <table:named-range table:name="_xlnm.Print_Area" table:base-cell-address="$'Proyecto 2'.$A$1" table:cell-range-address="$'Proyecto 2 Resumen'.$B$7:.$F$42" table:range-usable-as="print-range"/>
          <table:named-range table:name="_xlnm.Print_Titles" table:base-cell-address="$'Proyecto 2'.$A$1" table:cell-range-address="$'Proyecto 2 Resumen'.$A$1:.$AMJ$6" table:range-usable-as="repeat-column repeat-row"/>
        </table:named-expressions>
      </table:table>
      <table:named-expressions/>
      <table:database-ranges>
        <table:database-range table:name="_xlnm._FilterDatabase" table:target-range-address="'Proyecto 2'.B5:'Proyecto 2'.G641"/>
        <table:database-range table:name="_xlnm._FilterDatabase_1" table:target-range-address="'Proyecto 2 Resumen'.B5:'Proyecto 2 Resumen'.F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3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_20_Resumen" style:display-name="PageStyle_Proyecto 2 Resu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37:37.86</dc:date>
    <dc:creator>Carlos Araque</dc:creator>
    <meta:generator>OpenOffice/4.1.3$Win32 OpenOffice.org_project/413m1$Build-9783</meta:generator>
    <meta:editing-duration>PT4M2S</meta:editing-duration>
    <meta:editing-cycles>2</meta:editing-cycles>
    <meta:document-statistic meta:table-count="2" meta:cell-count="3518" meta:object-count="0"/>
  </office:meta>
</office:document-meta>
</file>