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4pt" fo:language="es" fo:country="ES" fo:font-weight="bold" style:font-size-asian="24pt" style:font-weight-asian="bold" style:font-name-complex="Arial" style:font-size-complex="24pt" style:font-weight-complex="bold"/>
    </style:style>
    <style:style style:name="P6" style:family="paragraph" style:parent-style-name="Standard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P7" style:family="paragraph" style:parent-style-name="Standard">
      <style:text-properties fo:color="#000000" style:font-name="Arial" fo:font-size="9pt" fo:language="es" fo:country="ES" fo:text-shadow="1pt 1p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language="es" fo:country="ES" fo:font-weight="bold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language="es" fo:country="ES" fo:background-color="transparen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11" style:family="paragraph" style:parent-style-name="Standard">
      <style:text-properties fo:color="#000000" fo:font-size="8pt" fo:language="es" fo:country="ES" fo:text-shadow="1pt 1pt" style:font-name-asian="Times New Roman" style:font-size-asian="8pt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13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635cm" fo:text-indent="0cm" style:auto-text-indent="false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  <style:text-properties fo:language="es" fo:country="VE" fo:text-shadow="1pt 1pt" fo:font-weight="bold" style:font-weight-asian="bold" style:font-weight-complex="bold"/>
    </style:style>
    <style:style style:name="P21" style:family="paragraph" style:parent-style-name="Normal_20__28_Web_29_">
      <style:paragraph-properties fo:margin-top="0cm" fo:margin-bottom="0cm"/>
      <style:text-properties style:font-name="Arial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Arial1" fo:font-size="22pt" fo:language="es" fo:country="ES" fo:font-weight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2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language-asian="es" style:country-asian="VE" style:font-style-asian="normal" style:font-weight-asian="normal" style:font-name-complex="Arial" style:font-size-complex="12pt" style:font-weight-complex="normal" style:text-emphasize="non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language-asian="es" style:country-asian="VE" style:font-style-asian="normal" style:font-weight-asian="bold" style:font-name-complex="Arial" style:font-size-complex="12pt" style:font-weight-complex="bold" style:text-emphasize="none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0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41" style:family="paragraph" style:parent-style-name="Default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42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3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4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45" style:family="paragraph" style:parent-style-name="Default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language-asian="es" style:country-asian="VE" style:font-style-asian="normal" style:font-weight-asian="normal" style:font-name-complex="Arial" style:font-size-complex="12pt" style:font-weight-complex="normal" style:text-emphasize="none"/>
    </style:style>
    <style:style style:name="P46" style:family="paragraph" style:parent-style-name="Text_20_body" style:master-page-name="">
      <style:paragraph-properties loext:contextual-spacing="false" fo:margin-top="0cm" fo:margin-bottom="0cm" fo:line-height="100%" fo:text-align="justify" style:justify-single-word="false" fo:hyphenation-ladder-count="no-limit" style:page-number="auto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47" style:family="paragraph" style:parent-style-name="Standard">
      <style:paragraph-properties fo:margin-top="0.199cm" fo:margin-bottom="0.199cm"/>
      <style:text-properties style:font-name="Arial" fo:language="es" fo:country="ES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199cm" fo:margin-bottom="0.199cm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49" style:family="paragraph" style:parent-style-name="Standard">
      <style:paragraph-properties fo:margin-top="0.199cm" fo:margin-bottom="0.199cm"/>
      <style:text-properties style:font-name="Arial" fo:language="es" fo:country="ES" style:language-asian="es" style:country-asian="VE" style:font-name-complex="Arial"/>
    </style:style>
    <style:style style:name="P50" style:family="paragraph" style:parent-style-name="western">
      <style:paragraph-properties fo:margin-top="0.199cm" fo:margin-bottom="0.199cm"/>
      <style:text-properties style:font-name="Arial" fo:language="es" fo:country="ES" style:font-name-complex="Arial"/>
    </style:style>
    <style:style style:name="P5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language="es" fo:country="ES" style:language-asian="es" style:country-asian="VE" style:font-name-complex="Arial"/>
    </style:style>
    <style:style style:name="P52" style:family="paragraph" style:parent-style-name="Standard">
      <style:paragraph-properties loext:contextual-spacing="false" fo:margin-top="0.494cm" fo:margin-bottom="0cm" fo:line-height="100%" fo:text-align="justify" style:justify-single-word="false" fo:orphans="2" fo:widows="2" fo:hyphenation-ladder-count="no-limit"/>
      <style:text-properties fo:color="#000000" style:font-name="Arial" fo:font-weight="normal" fo:background-color="transparent" style:language-asian="es" style:country-asian="VE" style:font-weight-asian="normal" style:font-name-complex="Arial" style:font-weight-complex="normal" fo:hyphenate="false" fo:hyphenation-remain-char-count="0" fo:hyphenation-push-char-count="0"/>
    </style:style>
    <style:style style:name="P53" style:family="paragraph" style:parent-style-name="Default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4" style:family="paragraph" style:parent-style-name="Default">
      <style:paragraph-properties loext:contextual-spacing="false"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5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7" style:family="paragraph" style:parent-style-name="Default">
      <style:paragraph-properties loext:contextual-spacing="false" fo:margin-left="0cm" fo:margin-right="0cm" fo:margin-top="0.212cm" fo:margin-bottom="0.212cm" fo:line-height="100%" fo:text-align="justify" style:justify-single-word="false" fo:hyphenation-ladder-count="no-limit" fo:text-indent="0cm" style:auto-text-indent="false">
        <style:tab-stops>
          <style:tab-stop style:position="0.476cm"/>
          <style:tab-stop style:position="0.661cm"/>
        </style:tab-stops>
      </style:paragraph-properties>
      <style:text-properties fo:color="#000000" style:font-name="Arial" fo:language="es" fo:country="ES" fo:font-weight="bold" fo:background-color="transparent" style:font-weight-asian="bold" style:font-weight-complex="bold" fo:hyphenate="false" fo:hyphenation-remain-char-count="0" fo:hyphenation-push-char-count="0"/>
    </style:style>
    <style:style style:name="P58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" fo:language="es" fo:country="ES" fo:font-weight="bold" style:font-weight-asian="bold" style:font-weight-complex="bold"/>
    </style:style>
    <style:style style:name="P59" style:family="paragraph" style:parent-style-name="Default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60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61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/>
    </style:style>
    <style:style style:name="P62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64" style:family="paragraph" style:parent-style-name="Text_20_body">
      <style:paragraph-properties loext:contextual-spacing="false"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65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66" style:family="paragraph" style:parent-style-name="Default">
      <style:paragraph-properties loext:contextual-spacing="false" fo:margin-top="0.101cm" fo:margin-bottom="0cm" fo:line-height="100%" fo:text-align="justify" style:justify-single-word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67" style:family="paragraph" style:parent-style-name="Default">
      <style:paragraph-properties loext:contextual-spacing="false" fo:margin-top="0.101cm" fo:margin-bottom="0cm" fo:line-height="100%" fo:text-align="justify" style:justify-single-word="false">
        <style:tab-stops/>
      </style:paragraph-properties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68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69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11pt" fo:language="es" fo:country="ES" fo:text-shadow="1pt 1pt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Arial" style:font-size-complex="11pt" style:language-complex="es" style:country-complex="ES" style:font-weight-complex="bold"/>
    </style:style>
    <style:style style:name="P70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11pt" fo:language="es" fo:country="ES" fo:text-shadow="1pt 1pt" style:text-underline-style="none" fo:font-weight="bold" style:font-name-asian="Times New Roman" style:font-size-asian="11pt" style:language-asian="es" style:country-asian="ES" style:font-weight-asian="bold" style:font-name-complex="Arial" style:font-size-complex="11pt" style:language-complex="es" style:country-complex="ES" style:font-weight-complex="bold"/>
    </style:style>
    <style:style style:name="P71" style:family="paragraph" style:parent-style-name="Default">
      <style:paragraph-properties fo:margin-top="0cm" fo:margin-bottom="0.499cm" fo:text-align="center" style:justify-single-word="false"/>
      <style:text-properties fo:font-weight="bold" style:language-asian="es" style:country-asian="VE" style:font-weight-asian="bold" style:font-weight-complex="bold"/>
    </style:style>
    <style:style style:name="P72" style:family="paragraph" style:parent-style-name="Standard" style:list-style-name="L9">
      <style:paragraph-properties fo:text-align="center" style:justify-single-word="false"/>
    </style:style>
    <style:style style:name="P73" style:family="paragraph" style:parent-style-name="Standard" style:list-style-name="L1"/>
    <style:style style:name="P74" style:family="paragraph" style:parent-style-name="Standard" style:list-style-name="L6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76" style:family="paragraph" style:parent-style-name="Standard" style:master-page-name="MP1">
      <style:paragraph-properties fo:text-align="justify" style:justify-single-word="false" style:page-number="auto" fo:break-before="page"/>
      <style:text-properties fo:color="#000000" style:font-name="Arial" fo:font-weight="bold" style:language-asian="es" style:country-asian="VE" style:font-weight-asian="bold" style:font-name-complex="Arial" style:font-weight-complex="bold"/>
    </style:style>
    <style:style style:name="P77" style:family="paragraph" style:parent-style-name="Standard" style:master-page-name="MP2">
      <style:paragraph-properties fo:margin-top="0.199cm" fo:margin-bottom="0.199cm" style:page-number="auto" fo:break-before="page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78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053cm"/>
          <style:tab-stop style:position="11.621cm"/>
        </style:tab-stops>
        <style:background-image/>
      </style:paragraph-properties>
      <style:text-properties fo:color="#000000" style:font-name="Arial" fo:background-color="#ffff00"/>
    </style:style>
    <style:style style:name="P79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053cm"/>
          <style:tab-stop style:position="11.621cm"/>
        </style:tab-stops>
        <style:background-image/>
      </style:paragraph-properties>
      <style:text-properties fo:color="#000000" style:font-name="Arial" fo:background-color="#ffff00" style:language-asian="es" style:country-asian="VE"/>
    </style:style>
    <style:style style:name="P80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background-color="#ffff00" style:language-asian="es" style:country-asian="VE"/>
    </style:style>
    <style:style style:name="P81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82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83" style:family="paragraph" style:parent-style-name="Text_20_body" style:list-style-name="L4">
      <style:paragraph-properties fo:margin-top="0cm" fo:margin-bottom="0cm" fo:line-height="100%" fo:text-align="justify" style:justify-single-word="false"/>
    </style:style>
    <style:style style:name="P8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8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style:font-size-asian="12pt" style:font-size-complex="12pt"/>
    </style:style>
    <style:style style:name="P86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87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fo:color="#000000" style:font-name="Arial" fo:language="es" fo:country="ES" fo:background-color="transparent" style:language-asian="es" style:country-asian="VE"/>
    </style:style>
    <style:style style:name="P8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89" style:family="paragraph" style:parent-style-name="Text_20_body" style:list-style-name="L11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90" style:family="paragraph" style:parent-style-name="Text_20_body" style:list-style-name="L12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91" style:family="paragraph" style:parent-style-name="Text_20_body" style:list-style-name="L13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92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3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4" style:family="paragraph" style:parent-style-name="Text_20_body" style:list-style-name="L12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5" style:family="paragraph" style:parent-style-name="Text_20_body" style:list-style-name="L13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96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>
        <style:tab-stops>
          <style:tab-stop style:position="0.476cm"/>
        </style:tab-stops>
      </style:paragraph-properties>
      <style:text-properties fo:color="#000000"/>
    </style:style>
    <style:style style:name="P97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font-weight="bold" fo:background-color="transparent" style:font-weight-asian="bold" style:font-weight-complex="bold" fo:hyphenate="false" fo:hyphenation-remain-char-count="0" fo:hyphenation-push-char-count="0"/>
    </style:style>
    <style:style style:name="P98" style:family="paragraph" style:parent-style-name="Text_20_body" style:list-style-name="L4" style:master-page-name="">
      <style:paragraph-properties loext:contextual-spacing="false" fo:margin-top="0cm" fo:margin-bottom="0cm" fo:line-height="100%" fo:text-align="justify" style:justify-single-word="false" fo:hyphenation-ladder-count="no-limit" style:page-number="auto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99" style:family="paragraph" style:parent-style-name="Text_20_body" style:list-style-name="L9">
      <style:paragraph-properties fo:margin-top="0.212cm" fo:margin-bottom="0.212cm" fo:text-align="center" style:justify-single-word="false"/>
      <style:text-properties fo:color="#000000" fo:font-weight="bold" fo:background-color="#ffffff" style:font-weight-asian="bold" style:font-weight-complex="bold"/>
    </style:style>
    <style:style style:name="P100" style:family="paragraph" style:parent-style-name="Text_20_body" style:list-style-name="L9">
      <style:paragraph-properties loext:contextual-spacing="false" fo:margin-top="0.212cm" fo:margin-bottom="0.212cm" fo:text-align="center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01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02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03" style:family="paragraph" style:parent-style-name="Default" style:list-style-name="L9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04" style:family="paragraph" style:parent-style-name="Default" style:list-style-name="L10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05" style:family="paragraph" style:parent-style-name="Default" style:list-style-name="L3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106" style:family="paragraph" style:parent-style-name="Default" style:list-style-name="L7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c5000b" fo:font-weight="normal" fo:background-color="#ffffff" style:font-weight-asian="normal" style:font-weight-complex="normal"/>
    </style:style>
    <style:style style:name="P107" style:family="paragraph" style:parent-style-name="Default" style:list-style-name="L7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normal" fo:background-color="#ffffff" style:font-size-asian="12pt" style:font-style-asian="normal" style:font-weight-asian="normal" style:font-name-complex="Arial" style:font-size-complex="12pt" style:font-weight-complex="normal" style:text-emphasize="none"/>
    </style:style>
    <style:style style:name="P108" style:family="paragraph" style:parent-style-name="Default" style:list-style-name="L9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09" style:family="paragraph" style:parent-style-name="Default" style:list-style-name="L11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110" style:family="paragraph" style:parent-style-name="Default" style:list-style-name="L9">
      <style:paragraph-properties fo:margin-top="0.212cm" fo:margin-bottom="0.212cm" fo:text-align="center" style:justify-single-word="false"/>
      <style:text-properties fo:color="#c5000b" fo:font-weight="normal" fo:background-color="#ffffff" style:font-weight-asian="normal" style:font-weight-complex="normal"/>
    </style:style>
    <style:style style:name="P111" style:family="paragraph" style:parent-style-name="Default" style:list-style-name="L9">
      <style:paragraph-properties fo:margin-top="0.212cm" fo:margin-bottom="0.212cm" fo:line-height="100%" fo:text-align="center" style:justify-single-word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normal" fo:background-color="#ffffff" style:font-size-asian="12pt" style:font-style-asian="normal" style:font-weight-asian="normal" style:font-name-complex="Arial" style:font-size-complex="12pt" style:font-weight-complex="normal" style:text-emphasize="none"/>
    </style:style>
    <style:style style:name="P112" style:family="paragraph" style:parent-style-name="Default" style:list-style-name="L9">
      <style:paragraph-properties fo:margin-top="0.101cm" fo:margin-bottom="0cm" fo:line-height="100%" fo:text-align="center" style:justify-single-word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13" style:family="paragraph" style:parent-style-name="Heading_20_2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114" style:family="paragraph" style:parent-style-name="Heading_20_3">
      <style:paragraph-properties fo:text-align="center" style:justify-single-word="false"/>
      <style:text-properties fo:font-size="22pt" fo:language="es" fo:country="ES" fo:font-weight="bold" style:font-weight-asian="bold" style:font-weight-complex="bold"/>
    </style:style>
    <style:style style:name="P115" style:family="paragraph" style:parent-style-name="Heading_20_3">
      <style:paragraph-properties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16" style:family="paragraph" style:parent-style-name="Heading_20_3">
      <style:paragraph-properties fo:margin-top="0.199cm" fo:margin-bottom="0.199cm" fo:text-align="start" style:justify-single-word="false"/>
      <style:text-properties style:font-name="Arial" fo:language="es" fo:country="ES"/>
    </style:style>
    <style:style style:name="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language-asian="es" style:country-asian="ES" style:language-complex="ar" style:country-complex="SA"/>
    </style:style>
    <style:style style:name="T5" style:family="text">
      <style:text-properties fo:language="es" fo:country="ES" loext:char-shading-value="0"/>
    </style:style>
    <style:style style:name="T6" style:family="text">
      <style:text-properties fo:language="es" fo:country="ES" style:font-name-asian="Droid Sans Fallback" style:language-asian="hi" style:country-asian="IN" style:font-name-complex="Arial" style:font-style-complex="italic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language="es" fo:country="ES" fo:font-weight="bold" style:font-name-asian="Droid Sans Fallback" style:language-asian="es" style:country-asian="VE" style:font-weight-asian="bold" style:font-name-complex="Arial"/>
    </style:style>
    <style:style style:name="T9" style:family="text">
      <style:text-properties fo:color="#000000" style:font-name="Arial" style:font-name-asian="Droid Sans Fallback" style:font-name-complex="Arial"/>
    </style:style>
    <style:style style:name="T10" style:family="text">
      <style:text-properties fo:color="#000000" style:font-name="Arial" style:font-name-asian="Droid Sans Fallback" style:language-asian="hi" style:country-asian="IN" style:font-name-complex="Arial" style:font-style-complex="italic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font-weight="bold" style:font-weight-asian="bold" style:font-name-complex="Arial"/>
    </style:style>
    <style:style style:name="T13" style:family="text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14" style:family="text">
      <style:text-properties fo:color="#000000" style:font-name="Arial"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language="es" fo:country="ES" fo:background-color="transparent" style:font-size-asian="12pt" style:font-size-complex="12pt"/>
    </style:style>
    <style:style style:name="T17" style:family="text">
      <style:text-properties fo:color="#000000" style:font-name="Arial" fo:font-size="12pt" fo:language="es" fo:country="ES" style:font-size-asian="12pt" style:font-size-complex="12pt"/>
    </style:style>
    <style:style style:name="T18" style:family="text">
      <style:text-properties fo:color="#000000" style:font-name="Arial" fo:font-size="12pt" fo:language="es" fo:country="ES" fo:font-style="italic" fo:background-color="transparent" style:font-size-asian="12pt" style:font-style-asian="italic" style:font-name-complex="Arial2" style:font-size-complex="12pt" style:font-style-complex="italic"/>
    </style:style>
    <style:style style:name="T19" style:family="text">
      <style:text-properties fo:color="#000000" style:font-name="Arial" fo:font-size="12pt" fo:language="es" fo:country="ES" fo:font-style="normal" fo:background-color="transparent" style:font-size-asian="12pt" style:font-style-asian="normal" style:font-name-complex="Arial2" style:font-size-complex="12pt" style:font-style-complex="normal"/>
    </style:style>
    <style:style style:name="T20" style:family="text"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T2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text-shadow="1pt 1pt" style:font-size-asian="12pt" style:language-asian="es" style:country-asian="VE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Calibri" style:font-size-asian="12pt" style:language-asian="hi" style:country-asian="IN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5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name-asian="Times New Roman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27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Times New Roman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29" style:family="text">
      <style:text-properties fo:color="#000000"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0" style:family="text">
      <style:text-properties fo:color="#000000" style:font-name="Arial1" fo:language="es" fo:country="ES"/>
    </style:style>
    <style:style style:name="T31" style:family="text">
      <style:text-properties fo:color="#000000" style:font-name="Arial1" fo:language="es" fo:country="ES" fo:background-color="transparent" loext:char-shading-value="0"/>
    </style:style>
    <style:style style:name="T32" style:family="text">
      <style:text-properties fo:color="#000000" style:font-name="Arial1" fo:language="es" fo:country="ES" fo:font-weight="bold"/>
    </style:style>
    <style:style style:name="T33" style:family="text">
      <style:text-properties fo:color="#000000" style:font-name="Arial1" fo:language="es" fo:country="ES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34" style:family="text">
      <style:text-properties fo:color="#000000" fo:language="es" fo:country="ES"/>
    </style:style>
    <style:style style:name="T35" style:family="text">
      <style:text-properties fo:color="#000000" fo:language="es" fo:country="ES" fo:font-weight="bold" style:font-weight-asian="bold" style:font-weight-complex="bold"/>
    </style:style>
    <style:style style:name="T36" style:family="text">
      <style:text-properties fo:text-shadow="1pt 1pt" fo:font-weight="bold" style:language-asian="es" style:country-asian="ES" style:font-weight-asian="bold" style:font-weight-complex="bold"/>
    </style:style>
    <style:style style:name="T37" style:family="text">
      <style:text-properties style:font-name="Arial" fo:font-weight="bold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T40" style:family="text">
      <style:text-properties style:font-name="Arial" fo:font-size="9pt" fo:text-shadow="1pt 1pt" fo:font-weight="bold" style:font-size-asian="9pt" style:language-asian="es" style:country-asian="ES" style:font-weight-asian="bold" style:font-size-complex="9pt" style:font-weight-complex="bold"/>
    </style:style>
    <style:style style:name="T41" style:family="text">
      <style:text-properties style:font-name="Arial" fo:language="es" fo:country="ES"/>
    </style:style>
    <style:style style:name="T42" style:family="text">
      <style:text-properties style:font-name="Arial1"/>
    </style:style>
    <style:style style:name="T43" style:family="text">
      <style:text-properties style:font-name="Arial1" fo:font-weight="normal" fo:background-color="transparent" style:font-weight-asian="normal" style:font-weight-complex="normal"/>
    </style:style>
    <style:style style:name="T44" style:family="text">
      <style:text-properties style:font-name="Arial1" fo:language="es" fo:country="ES"/>
    </style:style>
    <style:style style:name="T45" style:family="text">
      <style:text-properties style:font-name="Arial1" fo:font-weight="bold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style:font-size-asian="12pt" style:font-name-complex="Arial" style:font-size-complex="12pt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51" style:family="text">
      <style:text-properties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52" style:family="text">
      <style:text-properties fo:font-weight="bold" style:font-name-asian="Times New Roman" style:language-asian="hi" style:country-asian="IN" style:font-weight-asian="bold" style:font-name-complex="Arial" style:font-style-complex="italic" style:font-weight-complex="bold"/>
    </style:style>
    <style:style style:name="T53" style:family="text">
      <style:text-properties fo:font-weight="bold" style:font-name-asian="Times New Roman" style:language-asian="hi" style:country-asian="IN" style:font-weight-asian="bold" style:font-style-complex="italic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56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57" style:family="text">
      <style:text-properties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58" style:family="text">
      <style:text-properties style:text-outline="false" style:text-line-through-style="none" style:font-name="Arial1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59" style:family="text">
      <style:text-properties style:text-outline="false" style:text-line-through-style="none" style:font-name="Arial" fo:font-size="12pt" fo:language="es" fo:country="ES" fo:font-style="normal" fo:text-shadow="none" style:text-underline-style="none" fo:background-color="transparent" style:font-size-asian="12pt" style:font-style-asian="normal" style:font-name-complex="Arial" style:font-size-complex="12pt" style:text-emphasize="none"/>
    </style:style>
    <style:style style:name="T60" style:family="text">
      <style:text-properties style:text-outline="false" style:text-line-through-style="none" fo:font-style="normal" fo:text-shadow="none" style:text-underline-style="none" fo:font-weight="bold" style:font-name-asian="Times New Roman" style:language-asian="hi" style:country-asian="IN" style:font-style-asian="normal" style:font-weight-asian="bold" style:font-name-complex="Arial" style:font-style-complex="italic" style:font-weight-complex="bold" style:text-emphasize="none"/>
    </style:style>
    <style:style style:name="T61" style:family="text">
      <style:text-properties style:use-window-font-color="true" style:font-name="Arial" fo:font-weight="normal" style:font-name-asian="Droid Sans Fallback" style:language-asian="hi" style:country-asian="IN" style:font-weight-asian="normal" style:font-name-complex="Arial" style:font-style-complex="italic" style:font-weight-complex="normal"/>
    </style:style>
    <style:style style:name="T62" style:family="text">
      <style:text-properties fo:language="es" fo:country="VE" style:language-asian="zh" style:country-asian="CN" style:language-complex="ar" style:country-complex="SA"/>
    </style:style>
    <style:style style:name="T63" style:family="text">
      <style:text-properties loext:char-shading-value="0"/>
    </style:style>
    <style:style style:name="T64" style:family="text"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65" style:family="text">
      <style:text-properties style:font-name-asian="Droid Sans Fallback" style:language-asian="hi" style:country-asian="IN" style:font-name-complex="Arial" style:font-style-complex="italic"/>
    </style:style>
    <style:style style:name="T66" style:family="text">
      <style:text-properties style:font-name-asian="Droid Sans Fallback" style:language-asian="hi" style:country-asian="IN" style:font-style-complex="italic"/>
    </style:style>
    <style:style style:name="T67" style:family="text">
      <style:text-properties fo:background-color="#ffff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114" text:outline-level="3">NOMBRE FACULTAD, NÚCLEO, DEPENDENCIA.</text:h>
      <text:p text:style-name="P23">(SIGLAS)</text:p>
      <text:h text:style-name="P113" text:outline-level="2"/>
      <text:p text:style-name="P71"/>
      <text:p text:style-name="P68"/>
      <text:p text:style-name="P68"/>
      <text:p text:style-name="P69">______________________________</text:p>
      <text:p text:style-name="P70">Nombre y Apellidos </text:p>
      <text:p text:style-name="P70">Director / Decano</text:p>
      <text:p text:style-name="P68"/>
      <text:p text:style-name="P76">Estructura Organizativa</text:p>
      <text:h text:style-name="P115" text:outline-level="3">NOMBRE FACULTAD, NÚCLEO, DEPENDENCIA</text:h>
      <text:p text:style-name="P23"><text:span text:style-name="Fuente_20_de_20_párrafo_20_predeter."><text:span text:style-name="T22">(SIGLAS)</text:span></text:span></text:p>
      <text:p text:style-name="P20"/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>(Insertar Imagen ORGANIGRAMA)</text:span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36"/></text:span></text:p>
      <text:p text:style-name="P19"><text:span text:style-name="Fuente_20_de_20_párrafo_20_predeter."><text:span text:style-name="T40"/></text:span></text:p>
      <text:p text:style-name="P7">Al pie del Organigrama debe decir: </text:p>
      <text:p text:style-name="P11"><text:span text:style-name="T39">Aprobada según Resolución del Consejo Universitario Nº XXXXX de fecha XX/ XX/XXXX</text:span><text:span text:style-name="T43"> <text:s/></text:span></text:p>
      <text:p text:style-name="P77">1.<text:tab/>MARCO NORMATIVO </text:p>
      <text:h text:style-name="P116" text:outline-level="3"><text:span text:style-name="T46">NOMBRE FACULTAD, NÚCLEO, DEPENDENCIA </text:span><text:span text:style-name="T47">(SIGLAS) </text:span></text:h>
      <text:p text:style-name="P47">Creación</text:p>
      <text:p text:style-name="P50"><text:span text:style-name="Fuente_20_de_20_párrafo_20_predeter.">XXXXXX</text:span></text:p>
      <text:p text:style-name="P47">Misión</text:p>
      <text:p text:style-name="P49">XXXXXXX</text:p>
      <text:p text:style-name="P47">Visión</text:p>
      <text:p text:style-name="P49">XXXXXXX</text:p>
      <text:p text:style-name="P48">2.<text:tab/>LÍNEAS Y PLANES DE ACCIÓN PARA EL EJERCICIO FISCAL 2019</text:p>
      <text:p text:style-name="P51">Los proyectos que se desarrollarán para el próximo ejercicio fiscal y considerados en el Plan Operativo Anual (POA) 2019, estarán orientados a cumplir con las estrategias y políticas, enmarcadas con las líneas del Plan de Desarrollo Económico y Social de la Nación “Patria 2019 – 2025”, a través de:</text:p>
      <text:p text:style-name="P21"/>
      <text:p text:style-name="P16"><text:span text:style-name="Fuente_20_de_20_párrafo_20_predeter."><text:span text:style-name="T38">Objetivo His</text:span></text:span><text:span text:style-name="Fuente_20_de_20_párrafo_20_predeter."><text:span text:style-name="T38">tórico I. </text:span></text:span><text:span text:style-name="Fuente_20_de_20_párrafo_20_predeter."><text:span text:style-name="T9">Defender, expandir y consolidar el bien más preciado que hemos reconquistado después de 200 años: la Independencia Nacional.</text:span></text:span></text:p>
      <text:p text:style-name="P14"/>
      <text:p text:style-name="P16"><text:span text:style-name="Fuente_20_de_20_párrafo_20_predeter."><text:span text:style-name="T38">Objetivo Histórico II </text:span></text:span><text:span text:style-name="Fuente_20_de_20_párrafo_20_predeter."><text:span text:style-name="T11"><text:s/></text:span></text:span><text:span text:style-name="Fuente_20_de_20_párrafo_20_predeter."><text:span text:style-name="T9">Continuar construyendo el socialismo bolivariano del siglo XXI en Venezuela, como alternativa al sistema destructivo y salvaje del capitalismo y con ello asegurar "la mayor suma de felicidad posible, la mayor suma de seguridad social y la mayor suma de estabilidad política" para nuestro pueblo.</text:span></text:span></text:p>
      <text:p text:style-name="P15"/>
      <text:p text:style-name="P16"><text:span text:style-name="Fuente_20_de_20_párrafo_20_predeter."><text:span text:style-name="T38">Objetivo Histórico</text:span></text:span><text:span text:style-name="Fuente_20_de_20_párrafo_20_predeter."><text:span text:style-name="T12"> III</text:span></text:span><text:span text:style-name="Fuente_20_de_20_párrafo_20_predeter."><text:span text:style-name="T11">. </text:span></text:span><text:span text:style-name="Fuente_20_de_20_párrafo_20_predeter."><text:span text:style-name="T9">Convertir a Venezuela en un país potencia en lo social, lo económico y lo político dentro de la gran potencia naciente de América Latina y el Caribe, que garantice la conformación de una zona de paz en nuestra América.</text:span></text:span></text:p>
      <text:list xml:id="list8827244027448652515" text:style-name="L1">
        <text:list-header>
          <text:p text:style-name="P73"><text:span text:style-name="Fuente_20_de_20_párrafo_20_predeter."><text:span text:style-name="T8"/></text:span></text:p>
        </text:list-header>
      </text:list>
      <text:p text:style-name="P13">3.<text:tab/>LA MEMORIA</text:p>
      <text:p text:style-name="P13"/>
      <text:p text:style-name="P13">Resultados Institucionales más resaltantes</text:p>
      <text:p text:style-name="P13"/>
      <text:p text:style-name="P12">A continuación se presentan resultados, sobre la gestión correspondiente al año 2019 de la <text:span text:style-name="T49">(Facultad, Núcleo Universitario, Dependencia),</text:span> en correspondencia con los planes de la nación, las Políticas del MPPEU y el plan de gestión institucional.</text:p>
      <text:p text:style-name="P12"><text:soft-page-break/>Su ejecución se realizó a través de los proyectos y acciones que conforman los planes operativos, vinculándolos con cada uno de los proyectos y acciones internas que conforman la estructura del Plan Operativo Anual.</text:p>
      <text:p text:style-name="P6"/>
      <text:p text:style-name="P35"><text:span text:style-name="Fuente_20_de_20_párrafo_20_predeter."><text:span text:style-name="T27">Proyecto 1: Ingreso, prosecusión y egreso de los estudiantes en pregrado</text:span></text:span></text:p>
      <text:p text:style-name="P52">Dada la importancia de formar talento humano a través de las carreras tradicionales, la Facultad, Núcleo o Dependencia XXXXXX en el año 2019, atendió a una matrícula total de <text:s/>XXXXXXX alumnos.</text:p>
      <text:p text:style-name="P55"> <text:span text:style-name="T59">Cuadro Nº 1</text:span></text:p>
      <text:p text:style-name="P53">Titulo del Cuadro</text:p>
      <text:p text:style-name="P54">Facultad, Núcleo o Dependencia</text:p>
      <text:p text:style-name="P66"/>
      <text:p text:style-name="P31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2"><text:span text:style-name="Fuente_20_de_20_párrafo_20_predeter."><text:span text:style-name="T6">Colocar fuente tamaño 9</text:span></text:span></text:p>
      <text:p text:style-name="P32"/>
      <text:p text:style-name="P32"/>
      <text:p text:style-name="P43"><text:span text:style-name="Fuente_20_de_20_párrafo_20_predeter."><text:span text:style-name="T26"/></text:span></text:p>
      <text:p text:style-name="P43"><text:span text:style-name="Fuente_20_de_20_párrafo_20_predeter."><text:span text:style-name="T26"/></text:span></text:p>
      <text:p text:style-name="P43"><text:span text:style-name="Fuente_20_de_20_párrafo_20_predeter."><text:span text:style-name="T52">Comentarios:</text:span></text:span></text:p>
      <text:p text:style-name="P25">A continuación,se presenta resultados de pregrado:</text:p>
      <text:list xml:id="list15479374795941819" text:style-name="L2">
        <text:list-item>
          <text:p text:style-name="P82"><text:span text:style-name="T19">Total Prosecución de estudiantes en Formación de TSU y de Licenciados</text:span><text:span text:style-name="T18"> </text:span></text:p>
        </text:list-item>
        <text:list-item>
          <text:p text:style-name="P84">El total de estudiantes que ingresaron es de …...</text:p>
        </text:list-item>
        <text:list-item>
          <text:p text:style-name="P84">El total de egresados de pregrado es de.....</text:p>
        </text:list-item>
        <text:list-item>
          <text:p text:style-name="P82"><text:span text:style-name="T16">Se atendió un total de XXXXX proyectos socio</text:span><text:span text:style-name="T17">-integradores y socio-productivos relacionados con los planes estratégicos del estado y de la Institución, como parte de las actividades académico-administrativas de los alumnos durante su carga académica , atendiendo a XX comunidades.</text:span></text:p>
        </text:list-item>
        <text:list-item>
          <text:p text:style-name="P82"><text:span text:style-name="T7">S</text:span><text:span text:style-name="T17">e flexibilizó la admisión de los estudiantes en las carreras XXXX</text:span></text:p>
        </text:list-item>
        <text:list-item>
          <text:p text:style-name="P85">Se ejecutaron jornadas o procesos de inscripción de nuevos ingresos en los meses de XXX, YYYYY y ZZZZZ.</text:p>
        </text:list-item>
        <text:list-item>
          <text:p text:style-name="P85">Se desarrollaron actividades en los departamentos involucrados para la atención de las necesidades y requerimientos de los alumnos para su ingreso, permanencia y graduación.</text:p>
        </text:list-item>
        <text:list-item>
          <text:p text:style-name="P85">Se realizaron XXX talleres de inducción a los estudiantes en servicio comunitario.</text:p>
        </text:list-item>
        <text:list-item>
          <text:p text:style-name="P85">Se realizaron XX rediseños curriculares en las carreras de …....., XX se encuentran en proceso de desarrollo, XX fueron aprobados por el Consejo Universitario y XX se ejecutaron.</text:p>
        </text:list-item>
        <text:list-item>
          <text:p text:style-name="P88"><text:soft-page-break/>Se mencionan las unidades curriculares que estan en revisión.</text:p>
        </text:list-item>
      </text:list>
      <text:p text:style-name="P24"><text:span text:style-name="Fuente_20_de_20_párrafo_20_predeter."><text:span text:style-name="T50">Proyecto 2: Formación de los estudiantes en postgrado o estudios avanzados.</text:span></text:span></text:p>
      <text:p text:style-name="P56">Cuadro Nº 2</text:p>
      <text:p text:style-name="P53">Titulo del Cuadro</text:p>
      <text:p text:style-name="P54">Facultad, Núcleo o Dependencia</text:p>
      <text:p text:style-name="P66"/>
      <text:p text:style-name="P31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3"><text:span text:style-name="Fuente_20_de_20_párrafo_20_predeter."><text:span text:style-name="T65">Colocar fuente tamaño 9</text:span></text:span></text:p>
      <text:p text:style-name="P24"/>
      <text:p text:style-name="P24"/>
      <text:p text:style-name="P24"/>
      <text:p text:style-name="P44"><text:span text:style-name="Fuente_20_de_20_párrafo_20_predeter."><text:span text:style-name="T60">Comentarios:</text:span></text:span></text:p>
      <text:p text:style-name="P24"><text:span text:style-name="Fuente_20_de_20_párrafo_20_predeter."><text:span text:style-name="T20">A continuación,se presenta resultados de postgrado:</text:span></text:span></text:p>
      <text:list xml:id="list29595902" text:continue-numbering="true" text:style-name="L2">
        <text:list-item>
          <text:p text:style-name="P86">En cuanto a la matrícula en prosecución, la Facultad, Núcleo, Dependencia, atendió XXXX estudiantes de postgrado, de los cuales, XX son alumnos de especialización, XX de maestría y XXX de doctorado. </text:p>
        </text:list-item>
        <text:list-item>
          <text:p text:style-name="P84">El total de egresados de postgrado es de XXX.</text:p>
        </text:list-item>
        <text:list-item>
          <text:p text:style-name="P86"><text:span text:style-name="T3">En cuanto a los estudios no conducentes a grado académico se atendieron un total de </text:span><text:span text:style-name="T5">XXX </text:span><text:span text:style-name="T3">estudiantes, beneficiados a través de <text:s/>XXX cursos de ampliación. </text:span></text:p>
        </text:list-item>
        <text:list-item>
          <text:p text:style-name="P86"><text:span text:style-name="T3">Los programas de postgrado continúan auto financiándose, y se apoyan a través de otras actividades académicas como: cursos no conducentes a grado académico, asesoramiento técnico para proyectos de investigación, entre otros</text:span>. </text:p>
        </text:list-item>
        <text:list-item>
          <text:p text:style-name="P86">Se ejecutó el proceso de inscripción en los postgrados para los meses de XXXX, YYYY, GGGG</text:p>
        </text:list-item>
        <text:list-item>
          <text:p text:style-name="P86">Se recibieron solicitudes para análisis, revisión, evaluación y actualización de los pensum.</text:p>
        </text:list-item>
        <text:list-item>
          <text:p text:style-name="P82"><text:span text:style-name="Fuente_20_de_20_párrafo_20_predeter."><text:span text:style-name="T23">XXX</text:span></text:span></text:p>
        </text:list-item>
        <text:list-item>
          <text:p text:style-name="P82"><text:span text:style-name="Fuente_20_de_20_párrafo_20_predeter."><text:span text:style-name="T23">XX</text:span></text:span></text:p>
          <text:p text:style-name="P82"><text:span text:style-name="Fuente_20_de_20_párrafo_20_predeter."><text:span text:style-name="T23"/></text:span></text:p>
        </text:list-item>
      </text:list>
      <text:p text:style-name="P16"><text:span text:style-name="Fuente_20_de_20_párrafo_20_predeter."><text:span text:style-name="T10"/></text:span></text:p>
      <text:p text:style-name="P16"><text:span text:style-name="Fuente_20_de_20_párrafo_20_predeter."><text:span text:style-name="T10"/></text:span></text:p>
      <text:p text:style-name="P16"><text:span text:style-name="Fuente_20_de_20_párrafo_20_predeter."><text:span text:style-name="T13">Proyecto 3:</text:span></text:span><text:span text:style-name="Fuente_20_de_20_párrafo_20_predeter."><text:span text:style-name="T10"> </text:span></text:span><text:span text:style-name="Fuente_20_de_20_párrafo_20_predeter."><text:span text:style-name="T14">Investigación y creación intelectual.</text:span></text:span></text:p>
      <text:p text:style-name="P16"><text:span text:style-name="Fuente_20_de_20_párrafo_20_predeter."><text:span text:style-name="T14"/></text:span></text:p>
      <text:p text:style-name="P16"><text:span text:style-name="Fuente_20_de_20_párrafo_20_predeter."><text:span text:style-name="T61">Mediante la investigación y creación intelectual, la Universidad promueve el desarrollo de la investigación básica y aplicada hacia proyectos con impacto en la solución de los problemas de la región andina. </text:span></text:span></text:p>
      <text:p text:style-name="P56"/>
      <text:p text:style-name="P56"/>
      <text:p text:style-name="P56"><text:soft-page-break/>Cuadro Nº 3</text:p>
      <text:p text:style-name="P53">Titulo del Cuadro</text:p>
      <text:p text:style-name="P54">Facultad, Núcleo o Dependencia</text:p>
      <text:p text:style-name="P66"/>
      <text:p text:style-name="P31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2"><text:span text:style-name="Fuente_20_de_20_párrafo_20_predeter."><text:span text:style-name="T6">Colocar fuente tamaño 9</text:span></text:span></text:p>
      <text:p text:style-name="P32"/>
      <text:p text:style-name="P32"/>
      <text:p text:style-name="P32"/>
      <text:p text:style-name="P43"><text:span text:style-name="Fuente_20_de_20_párrafo_20_predeter."><text:span text:style-name="T52">Comentarios:</text:span></text:span></text:p>
      <text:p text:style-name="P16"><text:span text:style-name="Fuente_20_de_20_párrafo_20_predeter."><text:span text:style-name="T61">Se mencionan a continuación actividades realizadas durante el año 2019:</text:span></text:span></text:p>
      <text:list xml:id="list7522448464675802100" text:style-name="L3">
        <text:list-item>
          <text:p text:style-name="P87">XXX</text:p>
        </text:list-item>
        <text:list-item>
          <text:p text:style-name="P87">XXX</text:p>
        </text:list-item>
        <text:list-item>
          <text:p text:style-name="P87">XXX</text:p>
        </text:list-item>
        <text:list-item>
          <text:p text:style-name="P87">XXX</text:p>
        </text:list-item>
        <text:list-item>
          <text:p text:style-name="P87">Se realizaron 228 publicaciones de investigaciones en los diversos medios de divulgación: XX artículos científicos, XX libros, XX monografías, revistas especializadas XX, revistas indexadas XX.</text:p>
          <text:p text:style-name="P87"/>
        </text:list-item>
      </text:list>
      <text:p text:style-name="P28">Publicaciones <text:s/>al conocimiento:</text:p>
      <text:list xml:id="list29584400" text:continue-numbering="true" text:style-name="L3">
        <text:list-header>
          <text:p text:style-name="P101"/>
        </text:list-header>
      </text:list>
      <text:p text:style-name="P42">Artículos Científicos: <text:span text:style-name="T54">Sin comillas, en letra minúscula, separados por (;).</text:span></text:p>
      <text:list xml:id="list29598210" text:continue-numbering="true" text:style-name="L3">
        <text:list-header>
          <text:p text:style-name="P102"/>
        </text:list-header>
      </text:list>
      <text:p text:style-name="P42">Eventos Científicos:<text:span text:style-name="T54"> Sin comillas, en letra minúscula, separados por (;).</text:span></text:p>
      <text:list xml:id="list29611998" text:continue-numbering="true" text:style-name="L3">
        <text:list-header>
          <text:p text:style-name="P102"/>
        </text:list-header>
      </text:list>
      <text:p text:style-name="P42">Libros:<text:span text:style-name="T54"> Sin comillas, en letra minúscula, separados por (;).</text:span></text:p>
      <text:list xml:id="list29605987" text:continue-numbering="true" text:style-name="L3">
        <text:list-header>
          <text:p text:style-name="P102"/>
        </text:list-header>
      </text:list>
      <text:p text:style-name="P42">Monografías: <text:span text:style-name="T54"><text:s/>Sin comillas, en letra minúscula, separados por (;).</text:span></text:p>
      <text:list xml:id="list29586682" text:continue-numbering="true" text:style-name="L3">
        <text:list-header>
          <text:p text:style-name="P102"/>
        </text:list-header>
      </text:list>
      <text:p text:style-name="P42">Revistas Especializadas:<text:span text:style-name="T54"> Sin comillas, en letra minúscula, separados por (;).</text:span></text:p>
      <text:p text:style-name="P42">Ponencias:<text:span text:style-name="T54"> Sin comillas, en letra minúscula, separados por (;).</text:span></text:p>
      <text:list xml:id="list29599604" text:continue-numbering="true" text:style-name="L3">
        <text:list-header>
          <text:p text:style-name="P102"/>
        </text:list-header>
      </text:list>
      <text:p text:style-name="P42">Exposiciones Internacionales:<text:span text:style-name="T54"> Sin comillas, en letra minúscula, separados por (;).</text:span></text:p>
      <text:list xml:id="list29593414" text:continue-numbering="true" text:style-name="L3">
        <text:list-header>
          <text:p text:style-name="P102"/>
        </text:list-header>
      </text:list>
      <text:p text:style-name="P42">Acompañamiento Profesional y Técnico:</text:p>
      <text:list xml:id="list29608516" text:continue-numbering="true" text:style-name="L3">
        <text:list-header>
          <text:p text:style-name="P101"/>
        </text:list-header>
      </text:list>
      <text:p text:style-name="P41"><text:span text:style-name="T49">Asesorías:</text:span><text:span text:style-name="T54"> Sin comillas, en letra minúscula, separados por (;).</text:span></text:p>
      <text:list xml:id="list29602141" text:continue-numbering="true" text:style-name="L3">
        <text:list-header>
          <text:p text:style-name="P105"/>
        </text:list-header>
      </text:list>
      <text:p text:style-name="P41"><text:span text:style-name="T49">Estudios:</text:span><text:span text:style-name="T54"> Sin comillas, en letra minúscula, separados por (;).</text:span></text:p>
      <text:list xml:id="list29599123" text:continue-numbering="true" text:style-name="L3">
        <text:list-header>
          <text:p text:style-name="P105"/>
        </text:list-header>
      </text:list>
      <text:p text:style-name="P40"><text:span text:style-name="T15">Proyectos:</text:span><text:span text:style-name="T21">Sin comillas, en letra minúscula, separados por (;). </text:span></text:p>
      <text:p text:style-name="P8"><text:soft-page-break/>Proyecto 4: Servicio, asistencia y apoyo académico, técnico y productivo.</text:p>
      <text:p text:style-name="P8"/>
      <text:p text:style-name="P9">Se continuó prestando el servicio de soporte y apoyo a los estudiantes, docentes, investigadores y comunidad en general. </text:p>
      <text:p text:style-name="P9"/>
      <text:p text:style-name="P56">Cuadro Nº 4</text:p>
      <text:p text:style-name="P53">Titulo del Cuadro</text:p>
      <text:p text:style-name="P54">Facultad, Núcleo o Dependencia</text:p>
      <text:p text:style-name="P66"/>
      <text:p text:style-name="P67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2"><text:span text:style-name="Fuente_20_de_20_párrafo_20_predeter."><text:span text:style-name="T6">Colocar fuente tamaño 9</text:span></text:span></text:p>
      <text:p text:style-name="P9"/>
      <text:p text:style-name="P9"/>
      <text:p text:style-name="P44"><text:span text:style-name="Fuente_20_de_20_párrafo_20_predeter."><text:span text:style-name="T52">Comentarios:</text:span></text:span></text:p>
      <text:p text:style-name="P9">Se mencionan a continuación actividades realizadas :</text:p>
      <text:list xml:id="list1546380621076551641" text:style-name="L4">
        <text:list-item>
          <text:p text:style-name="P83"><text:span text:style-name="T30">Se atendieron </text:span><text:span text:style-name="T31">XX</text:span><text:span text:style-name="T30"> estudiantes para la realización de las prácticas ac</text:span><text:span text:style-name="T44">adémicas de investigación en las estaciones experimentales.</text:span></text:p>
        </text:list-item>
        <text:list-item>
          <text:p text:style-name="P96"><text:span text:style-name="T44">Se atendieron XXX servicios de tecnología de información, entre los que se mencionan: s</text:span><text:span text:style-name="T41">ervicio de almacenamiento de sitios web, servicio de atención al usuario, servicio de correo electrónico, servicio de videoconferencia, servicio de plataforma virtual.</text:span></text:p>
        </text:list-item>
        <text:list-item>
          <text:p text:style-name="P98">Se realizaron XX eventos en programas de educación continua y permanente discriminados en: XX charlas, XX conferencias, XX cursos de extensión, XX diplomados, XX talleres.</text:p>
          <text:p text:style-name="P97"/>
        </text:list-item>
      </text:list>
      <text:p text:style-name="P46"><text:span text:style-name="T49">Educación Continua y Permanente:</text:span> </text:p>
      <text:p text:style-name="P26"/>
      <text:p text:style-name="P22"><text:span text:style-name="T32">Asesorías:</text:span><text:span text:style-name="T34"> </text:span><text:span text:style-name="T24">Sin comillas, en letra minúscula (tipo oración), separados por (;).</text:span></text:p>
      <text:p text:style-name="P61"><text:span text:style-name="T48">Cursos: </text:span><text:span text:style-name="T25">Sin comillas, en letra minúscula </text:span><text:span text:style-name="T24">(tipo oración)</text:span><text:span text:style-name="T25">, separados por (;).</text:span></text:p>
      <text:p text:style-name="P62"><text:span text:style-name="T45">Charlas</text:span><text:span text:style-name="T42">: </text:span><text:span text:style-name="T25">Sin comillas, en letra minúscula </text:span><text:span text:style-name="T24">(tipo oración)</text:span><text:span text:style-name="T25">, separados por (;).</text:span></text:p>
      <text:p text:style-name="P62"><text:span text:style-name="T37">Conferencias: </text:span><text:span text:style-name="T25">Sin comillas, en letra minúscula </text:span><text:span text:style-name="T24">(tipo oración)</text:span><text:span text:style-name="T25">, separados por (;).</text:span></text:p>
      <text:p text:style-name="P60"><text:span text:style-name="T35">Diplomados: </text:span><text:span text:style-name="T29">Sin comillas, en letra minúscula (tipo oración), separados por (;).</text:span></text:p>
      <text:p text:style-name="P58">Eventos: <text:span text:style-name="T56">Sin comillas, en letra minúscula (tipo oración), separados por (;).</text:span></text:p>
      <text:p text:style-name="P58"/>
      <text:p text:style-name="P58"><text:soft-page-break/>Exposiciones: <text:span text:style-name="T56">Sin comillas, en letra minúscula(tipo oración), separados por (;).</text:span></text:p>
      <text:p text:style-name="P58">Seminarios: <text:span text:style-name="T56">Sin comillas, en letra minúscula (tipo oración), separados por (;).</text:span></text:p>
      <text:p text:style-name="P58">Talleres: <text:span text:style-name="T56">Sin comillas, en letra minúscula (tipo oración), separados por (;).</text:span></text:p>
      <text:p text:style-name="P57"><text:span text:style-name="T62">Tutorías</text:span>: <text:span text:style-name="T55">Sin comillas, en letra minúscula (tipo oración), separados por (;</text:span></text:p>
      <text:p text:style-name="P26"/>
      <text:list xml:id="list1969516850806863989" text:style-name="WW8Num5">
        <text:list-header>
          <text:p text:style-name="P78"><text:span text:style-name="Fuente_20_de_20_párrafo_20_predeter."><text:span text:style-name="T51"/></text:span></text:p>
          <text:p text:style-name="P79"><text:span text:style-name="Fuente_20_de_20_párrafo_20_predeter."><text:span text:style-name="T51"/></text:span></text:p>
        </text:list-header>
      </text:list>
      <text:p text:style-name="P36">Proyecto 5: Servicio de soporte y apoyo a la prosecución estudiantil.</text:p>
      <text:p text:style-name="P56">Cuadro Nº 5</text:p>
      <text:p text:style-name="P53">Titulo del Cuadro</text:p>
      <text:p text:style-name="P54">Facultad, Núcleo o Dependencia</text:p>
      <text:p text:style-name="P66"/>
      <text:p text:style-name="P31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4"><text:span text:style-name="Fuente_20_de_20_párrafo_20_predeter."><text:span text:style-name="T66">Colocar fuente tamaño 9</text:span></text:span></text:p>
      <text:p text:style-name="P36"/>
      <text:p text:style-name="P36"/>
      <text:p text:style-name="P36"/>
      <text:p text:style-name="P45"><text:span text:style-name="Fuente_20_de_20_párrafo_20_predeter."><text:span text:style-name="T53">Comentarios:</text:span></text:span></text:p>
      <text:p text:style-name="P37">Se mencionan a continuación los servicios prestados para el apoyo estudiantil: </text:p>
      <text:list xml:id="list2386897806014380707" text:style-name="L5">
        <text:list-item>
          <text:p text:style-name="P80"><text:span text:style-name="T58">Se beneficiaron a un total de XXX estudiantes, mediante XXX becas, XXX preparadurías y XXX ayudantías económicas.</text:span><text:span text:style-name="T57"> </text:span></text:p>
        </text:list-item>
        <text:list-item>
          <text:p text:style-name="P81">YYY</text:p>
        </text:list-item>
      </text:list>
      <text:p text:style-name="P38"/>
      <text:p text:style-name="P39"><text:span text:style-name="Fuente_20_de_20_párrafo_20_predeter."><text:span text:style-name="T13"/></text:span></text:p>
      <text:p text:style-name="P16"><text:span text:style-name="Fuente_20_de_20_párrafo_20_predeter."><text:span text:style-name="T13">Proyecto 6: Mantenimiento de la Infraestructura y dotación de insumos de las Instituciones de Educación Universitaria.</text:span></text:span></text:p>
      <text:p text:style-name="P16"><text:span text:style-name="Fuente_20_de_20_párrafo_20_predeter."><text:span text:style-name="T13"/></text:span></text:p>
      <text:p text:style-name="P56">Cuadro Nº 6</text:p>
      <text:p text:style-name="P53">Titulo del Cuadro</text:p>
      <text:p text:style-name="P54">Facultad, Núcleo o Dependencia</text:p>
      <text:p text:style-name="P66"/>
      <text:p text:style-name="P31"/>
      <text:p text:style-name="P32"><text:span text:style-name="Fuente_20_de_20_párrafo_20_predeter."><text:span text:style-name="T65">Insertar Cuadro </text:span></text:span><text:span text:style-name="Fuente_20_de_20_párrafo_20_predeter."><text:span text:style-name="T6">de Logros del SIREPOA. </text:span></text:span></text:p>
      <text:p text:style-name="P32"><text:span text:style-name="Fuente_20_de_20_párrafo_20_predeter."><text:span text:style-name="T64">Colocar fuente tamaño 9</text:span></text:span></text:p>
      <text:p text:style-name="P43"><text:span text:style-name="Fuente_20_de_20_párrafo_20_predeter."><text:span text:style-name="T28"/></text:span></text:p>
      <text:p text:style-name="P43"><text:span text:style-name="Fuente_20_de_20_párrafo_20_predeter."><text:span text:style-name="T28"/></text:span></text:p>
      <text:p text:style-name="P43"><text:soft-page-break/><text:span text:style-name="Fuente_20_de_20_párrafo_20_predeter."><text:span text:style-name="T28">Comentarios:</text:span></text:span></text:p>
      <text:p text:style-name="P10"><text:span text:style-name="Fuente_20_de_20_párrafo_20_predeter.">Se mencionan a continuación los servicios de mantenimiento: </text:span></text:p>
      <text:list xml:id="list725228839080599992" text:style-name="L6">
        <text:list-item>
          <text:p text:style-name="P74"><text:span text:style-name="Fuente_20_de_20_párrafo_20_predeter.">XXX</text:span></text:p>
        </text:list-item>
        <text:list-item>
          <text:p text:style-name="P74"><text:span text:style-name="Fuente_20_de_20_párrafo_20_predeter.">XXX</text:span></text:p>
        </text:list-item>
        <text:list-item>
          <text:p text:style-name="P74"><text:span text:style-name="Fuente_20_de_20_párrafo_20_predeter.">XXX</text:span></text:p>
        </text:list-item>
        <text:list-item>
          <text:p text:style-name="P74"><text:span text:style-name="Fuente_20_de_20_párrafo_20_predeter.">XXX</text:span></text:p>
        </text:list-item>
        <text:list-item>
          <text:p text:style-name="P74"><text:span text:style-name="Fuente_20_de_20_párrafo_20_predeter.">XXX</text:span></text:p>
        </text:list-item>
      </text:list>
      <text:p text:style-name="P10"><text:span text:style-name="Fuente_20_de_20_párrafo_20_predeter."/></text:p>
      <text:p text:style-name="P16"><text:span text:style-name="Fuente_20_de_20_párrafo_20_predeter."><text:span text:style-name="T33">4.<text:tab/>LA CUENTA: Cuadros presupuestarios y financieros 2019</text:span></text:span></text:p>
      <text:p text:style-name="P16"><text:span text:style-name="Fuente_20_de_20_párrafo_20_predeter."><text:span text:style-name="T33"/></text:span></text:p>
      <text:p text:style-name="P63"> <text:span text:style-name="T59">Cuadro Nº 7</text:span></text:p>
      <text:p text:style-name="P53">Ejecución Presupuesto de Egresos (GASTOS)</text:p>
      <text:p text:style-name="P64">Facultad, Núcleo o Dependencia</text:p>
      <text:p text:style-name="P59"/>
      <text:list xml:id="list6335706260857392662" text:style-name="L7">
        <text:list-header>
          <text:p text:style-name="P106">Insertar cuadro <text:span text:style-name="T49">Resumen de la Cuenta</text:span> </text:p>
          <text:p text:style-name="P107">Colocar fuente tamaño de letra 9</text:p>
        </text:list-header>
      </text:list>
      <text:p text:style-name="P27"/>
      <text:p text:style-name="P27"/>
      <text:p text:style-name="P27">Comentarios: <text:span text:style-name="T67">OBLIGATORIOS</text:span></text:p>
      <text:p text:style-name="P29">Se mencionan a continuación.........</text:p>
      <text:p text:style-name="P29"/>
      <text:list xml:id="list2676215582311529470" text:style-name="L8">
        <text:list-item>
          <text:p text:style-name="P92">xxxxxxxx</text:p>
        </text:list-item>
      </text:list>
      <text:list xml:id="list6175609761281688782" text:style-name="L9">
        <text:list-item>
          <text:p text:style-name="P103">xxxxxxxx</text:p>
        </text:list-item>
        <text:list-item>
          <text:p text:style-name="P108">xxxxxxxx</text:p>
          <text:p text:style-name="P72"><text:span text:style-name="Fuente_20_de_20_párrafo_20_predeter."><text:span text:style-name="T33"/></text:span></text:p>
          <text:p text:style-name="P99"> <text:span text:style-name="T59">Cuadro Nº 8</text:span></text:p>
          <text:p text:style-name="P112">Ejecución Presupuesto de Recursos (INGRESOS)</text:p>
          <text:p text:style-name="P100">Facultad, Núcleo o Dependencia</text:p>
          <text:p text:style-name="P110">Insertar cuadro <text:span text:style-name="T49">Resumen de la Cuenta </text:span></text:p>
          <text:p text:style-name="P111">Colocar fuente tamaño de letra 9</text:p>
        </text:list-item>
      </text:list>
      <text:p text:style-name="P30"/>
      <text:p text:style-name="P30"/>
      <text:p text:style-name="P30"/>
      <text:p text:style-name="P30"/>
      <text:p text:style-name="P27"><text:soft-page-break/>Comentarios: <text:span text:style-name="T67">OBLIGATORIO</text:span></text:p>
      <text:p text:style-name="P29">Se mencionan a continuación.........</text:p>
      <text:p text:style-name="P29"/>
      <text:list xml:id="list29603697" text:continue-list="list2676215582311529470" text:style-name="L8">
        <text:list-item>
          <text:p text:style-name="P92">xxxxxxxx</text:p>
        </text:list-item>
      </text:list>
      <text:list xml:id="list5023283451627177548" text:style-name="L10">
        <text:list-item>
          <text:p text:style-name="P104">xxxxxxxx</text:p>
        </text:list-item>
      </text:list>
      <text:p text:style-name="P43"/>
      <text:p text:style-name="P65"><text:span text:style-name="T63">5.<text:tab/></text:span>OBSTACULOS DURANTE LA GESTIÓN</text:p>
      <text:p text:style-name="P65">Técnicos:</text:p>
      <text:list xml:id="list29603269" text:continue-list="list29603697" text:style-name="L8">
        <text:list-item>
          <text:p text:style-name="P92">xxxxxxxx</text:p>
        </text:list-item>
        <text:list-item>
          <text:p text:style-name="P92">xxxxxxxx</text:p>
        </text:list-item>
        <text:list-item>
          <text:p text:style-name="P92">xxxxxxxx</text:p>
        </text:list-item>
      </text:list>
      <text:p text:style-name="P65">Presupuestarios:</text:p>
      <text:list xml:id="list9184675779534115621" text:style-name="L11">
        <text:list-item>
          <text:p text:style-name="P93">xxxxxxxx</text:p>
        </text:list-item>
        <text:list-item>
          <text:p text:style-name="P93">xxxxxxxx</text:p>
        </text:list-item>
        <text:list-item>
          <text:p text:style-name="P89">xxxxxxxx</text:p>
        </text:list-item>
      </text:list>
      <text:p text:style-name="P65">Otros:</text:p>
      <text:list xml:id="list29581778" text:continue-numbering="true" text:style-name="L11">
        <text:list-item>
          <text:p text:style-name="P109">Deserción estudiantil, docente, administrativo......</text:p>
        </text:list-item>
        <text:list-item>
          <text:p text:style-name="P93">xxxxxxxx</text:p>
        </text:list-item>
        <text:list-item>
          <text:p text:style-name="P93">xxxxxxxx</text:p>
        </text:list-item>
        <text:list-item>
          <text:p text:style-name="P89">xxxxxxxx</text:p>
          <text:p text:style-name="P89"/>
        </text:list-item>
      </text:list>
      <text:p text:style-name="P65">ESTRATEGIAS UTILIZADAS <text:s/>PARA SOLVENTAR LOS OBSTACULOS</text:p>
      <text:p text:style-name="P65">Técnicos:</text:p>
      <text:list xml:id="list2611874509728095100" text:style-name="L12">
        <text:list-item>
          <text:p text:style-name="P94">xxxxxxxx</text:p>
        </text:list-item>
        <text:list-item>
          <text:p text:style-name="P94">xxxxxxxx</text:p>
        </text:list-item>
        <text:list-item>
          <text:p text:style-name="P90">xxxxxxxx</text:p>
        </text:list-item>
      </text:list>
      <text:p text:style-name="P65">Presupuestarios:</text:p>
      <text:list xml:id="list2034026004053006745" text:style-name="L13">
        <text:list-item>
          <text:p text:style-name="P95">xxxxxxxx</text:p>
        </text:list-item>
        <text:list-item>
          <text:p text:style-name="P95">xxxxxxxx</text:p>
        </text:list-item>
        <text:list-item>
          <text:p text:style-name="P91">xxxxxxxx</text:p>
        </text:list-item>
      </text:list>
      <text:p text:style-name="P65">Otros:</text:p>
      <text:list xml:id="list29581642" text:continue-numbering="true" text:style-name="L13">
        <text:list-item>
          <text:p text:style-name="P95">xxxxxxxx</text:p>
        </text:list-item>
        <text:list-item>
          <text:p text:style-name="P95">xxxxxxxx</text:p>
        </text:list-item>
        <text:list-item>
          <text:p text:style-name="P91">xxxxxxx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language="es" fo:country="ES" style:font-name-asian="Times New Roman" style:font-name-complex="Arial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/>
      <style:text-properties fo:language="es" fo:country="ES" style:font-name-asian="Bitstream Vera Sans" style:font-name-complex="Bitstream Vera Sans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ing_20_3" style:display-name="Heading 3" style:family="paragraph" style:parent-style-name="Default" style:next-style-name="Default" style:default-outline-level="3" style:class="text">
      <style:paragraph-properties loext:contextual-spacing="false" fo:margin-top="0.423cm" fo:margin-bottom="0.106cm"/>
      <style:text-properties fo:color="#00000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0z0" style:family="text">
      <style:text-properties style:font-name="Symbol" style:font-name-complex="OpenSymbol"/>
    </style:style>
    <style:style style:name="WW8Num70z1" style:family="text">
      <style:text-properties style:font-name="OpenSymbol" style:font-name-complex="OpenSymbol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94z0" style:family="text">
      <style:text-properties style:font-name="Symbol" style:font-name-complex="OpenSymbol"/>
    </style:style>
    <style:style style:name="WW8Num94z1" style:family="text">
      <style:text-properties style:font-name="OpenSymbol" style:font-name-complex="OpenSymbol"/>
    </style:style>
    <style:style style:name="WW8Num80z0" style:family="text">
      <style:text-properties style:font-name="Symbol" style:font-name-complex="OpenSymbol"/>
    </style:style>
    <style:style style:name="WW8Num80z1" style:family="text">
      <style:text-properties style:font-name="OpenSymbol" style:font-name-complex="OpenSymbo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95z0" style:family="text">
      <style:text-properties style:font-name="Symbol" style:font-name-complex="OpenSymbol"/>
    </style:style>
    <style:style style:name="WW8Num95z1" style:family="text">
      <style:text-properties style:font-name="OpenSymbol" style:font-name-complex="OpenSymbol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7z1" style:family="text">
      <style:text-properties style:font-name="Open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124z0" style:family="text">
      <style:text-properties style:font-name="Symbol" style:font-name-complex="OpenSymbol"/>
    </style:style>
    <style:style style:name="WW8Num124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Ref._20_de_20_comentario3" style:display-name="Ref. de comentario3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Open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Open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Open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Open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Open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Open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Open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Open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Open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Open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Open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Open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Open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Open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Open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Open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Open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Open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Open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Open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Open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Open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Open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Open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Open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Open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Open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Open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Open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Open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Open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Open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Open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Open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OpenSymbol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Open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Open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Open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Open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Open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Open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Open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Open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" style:font-size-complex="9pt"/>
    </style:style>
    <style:style style:name="WW_5f_CharLFO12LVL5" style:display-name="WW_CharLFO12LVL5" style:family="text">
      <style:text-properties style:font-name="Open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Open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" style:font-size-complex="9pt"/>
    </style:style>
    <style:style style:name="WW_5f_CharLFO12LVL8" style:display-name="WW_CharLFO12LVL8" style:family="text">
      <style:text-properties style:font-name="Open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Open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style:font-name="Symbol" fo:font-size="9pt" style:font-size-asian="9pt" style:font-name-complex="StarSymbol" style:font-size-complex="9pt"/>
    </style:style>
    <style:style style:name="WW_5f_CharLFO13LVL2" style:display-name="WW_CharLFO13LVL2" style:family="text">
      <style:text-properties style:font-name="OpenSymbol" fo:font-size="9pt" style:font-size-asian="9pt" style:font-name-complex="StarSymbol" style:font-size-complex="9pt"/>
    </style:style>
    <style:style style:name="WW_5f_CharLFO13LVL3" style:display-name="WW_CharLFO13LVL3" style:family="text">
      <style:text-properties style:font-name="OpenSymbol" fo:font-size="9pt" style:font-size-asian="9pt" style:font-name-complex="StarSymbol" style:font-size-complex="9pt"/>
    </style:style>
    <style:style style:name="WW_5f_CharLFO13LVL4" style:display-name="WW_CharLFO13LVL4" style:family="text">
      <style:text-properties style:font-name="Symbol" fo:font-size="9pt" style:font-size-asian="9pt" style:font-name-complex="StarSymbol" style:font-size-complex="9pt"/>
    </style:style>
    <style:style style:name="WW_5f_CharLFO13LVL5" style:display-name="WW_CharLFO13LVL5" style:family="text">
      <style:text-properties style:font-name="OpenSymbol" fo:font-size="9pt" style:font-size-asian="9pt" style:font-name-complex="StarSymbol" style:font-size-complex="9pt"/>
    </style:style>
    <style:style style:name="WW_5f_CharLFO13LVL6" style:display-name="WW_CharLFO13LVL6" style:family="text">
      <style:text-properties style:font-name="OpenSymbol" fo:font-size="9pt" style:font-size-asian="9pt" style:font-name-complex="StarSymbol" style:font-size-complex="9pt"/>
    </style:style>
    <style:style style:name="WW_5f_CharLFO13LVL7" style:display-name="WW_CharLFO13LVL7" style:family="text">
      <style:text-properties style:font-name="Symbol" fo:font-size="9pt" style:font-size-asian="9pt" style:font-name-complex="StarSymbol" style:font-size-complex="9pt"/>
    </style:style>
    <style:style style:name="WW_5f_CharLFO13LVL8" style:display-name="WW_CharLFO13LVL8" style:family="text">
      <style:text-properties style:font-name="OpenSymbol" fo:font-size="9pt" style:font-size-asian="9pt" style:font-name-complex="StarSymbol" style:font-size-complex="9pt"/>
    </style:style>
    <style:style style:name="WW_5f_CharLFO13LVL9" style:display-name="WW_CharLFO13LVL9" style:family="text">
      <style:text-properties style:font-name="OpenSymbol" fo:font-size="9pt" style:font-size-asian="9pt" style:font-name-complex="StarSymbol" style:font-size-complex="9pt"/>
    </style:style>
    <style:style style:name="WW_5f_CharLFO14LVL1" style:display-name="WW_CharLFO14LVL1" style:family="text">
      <style:text-properties style:font-name="Symbol" fo:font-size="9pt" style:font-size-asian="9pt" style:font-name-complex="StarSymbol" style:font-size-complex="9pt"/>
    </style:style>
    <style:style style:name="WW_5f_CharLFO14LVL2" style:display-name="WW_CharLFO14LVL2" style:family="text">
      <style:text-properties style:font-name="OpenSymbol" fo:font-size="9pt" style:font-size-asian="9pt" style:font-name-complex="StarSymbol" style:font-size-complex="9pt"/>
    </style:style>
    <style:style style:name="WW_5f_CharLFO14LVL3" style:display-name="WW_CharLFO14LVL3" style:family="text">
      <style:text-properties style:font-name="OpenSymbol" fo:font-size="9pt" style:font-size-asian="9pt" style:font-name-complex="StarSymbol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" style:font-size-complex="9pt"/>
    </style:style>
    <style:style style:name="WW_5f_CharLFO14LVL5" style:display-name="WW_CharLFO14LVL5" style:family="text">
      <style:text-properties style:font-name="OpenSymbol" fo:font-size="9pt" style:font-size-asian="9pt" style:font-name-complex="StarSymbol" style:font-size-complex="9pt"/>
    </style:style>
    <style:style style:name="WW_5f_CharLFO14LVL6" style:display-name="WW_CharLFO14LVL6" style:family="text">
      <style:text-properties style:font-name="OpenSymbol" fo:font-size="9pt" style:font-size-asian="9pt" style:font-name-complex="StarSymbol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" style:font-size-complex="9pt"/>
    </style:style>
    <style:style style:name="WW_5f_CharLFO14LVL8" style:display-name="WW_CharLFO14LVL8" style:family="text">
      <style:text-properties style:font-name="OpenSymbol" fo:font-size="9pt" style:font-size-asian="9pt" style:font-name-complex="StarSymbol" style:font-size-complex="9pt"/>
    </style:style>
    <style:style style:name="WW_5f_CharLFO14LVL9" style:display-name="WW_CharLFO14LVL9" style:family="text">
      <style:text-properties style:font-name="OpenSymbol" fo:font-size="9pt" style:font-size-asian="9pt" style:font-name-complex="StarSymbol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="OpenSymbol" fo:font-size="9pt" style:font-size-asian="9pt" style:font-name-complex="StarSymbol" style:font-size-complex="9pt"/>
    </style:style>
    <style:style style:name="WW_5f_CharLFO15LVL3" style:display-name="WW_CharLFO15LVL3" style:family="text">
      <style:text-properties style:font-name="OpenSymbol" fo:font-size="9pt" style:font-size-asian="9pt" style:font-name-complex="StarSymbol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" style:font-size-complex="9pt"/>
    </style:style>
    <style:style style:name="WW_5f_CharLFO15LVL5" style:display-name="WW_CharLFO15LVL5" style:family="text">
      <style:text-properties style:font-name="OpenSymbol" fo:font-size="9pt" style:font-size-asian="9pt" style:font-name-complex="StarSymbol" style:font-size-complex="9pt"/>
    </style:style>
    <style:style style:name="WW_5f_CharLFO15LVL6" style:display-name="WW_CharLFO15LVL6" style:family="text">
      <style:text-properties style:font-name="OpenSymbol" fo:font-size="9pt" style:font-size-asian="9pt" style:font-name-complex="StarSymbol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" style:font-size-complex="9pt"/>
    </style:style>
    <style:style style:name="WW_5f_CharLFO15LVL8" style:display-name="WW_CharLFO15LVL8" style:family="text">
      <style:text-properties style:font-name="OpenSymbol" fo:font-size="9pt" style:font-size-asian="9pt" style:font-name-complex="StarSymbol" style:font-size-complex="9pt"/>
    </style:style>
    <style:style style:name="WW_5f_CharLFO15LVL9" style:display-name="WW_CharLFO15LVL9" style:family="text">
      <style:text-properties style:font-name="OpenSymbol" fo:font-size="9pt" style:font-size-asian="9pt" style:font-name-complex="StarSymbol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" style:font-size-complex="9pt"/>
    </style:style>
    <style:style style:name="WW_5f_CharLFO16LVL2" style:display-name="WW_CharLFO16LVL2" style:family="text">
      <style:text-properties style:font-name="OpenSymbol" fo:font-size="9pt" style:font-size-asian="9pt" style:font-name-complex="StarSymbol" style:font-size-complex="9pt"/>
    </style:style>
    <style:style style:name="WW_5f_CharLFO16LVL3" style:display-name="WW_CharLFO16LVL3" style:family="text">
      <style:text-properties style:font-name="OpenSymbol" fo:font-size="9pt" style:font-size-asian="9pt" style:font-name-complex="StarSymbol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" style:font-size-complex="9pt"/>
    </style:style>
    <style:style style:name="WW_5f_CharLFO16LVL5" style:display-name="WW_CharLFO16LVL5" style:family="text">
      <style:text-properties style:font-name="OpenSymbol" fo:font-size="9pt" style:font-size-asian="9pt" style:font-name-complex="StarSymbol" style:font-size-complex="9pt"/>
    </style:style>
    <style:style style:name="WW_5f_CharLFO16LVL6" style:display-name="WW_CharLFO16LVL6" style:family="text">
      <style:text-properties style:font-name="OpenSymbol" fo:font-size="9pt" style:font-size-asian="9pt" style:font-name-complex="StarSymbol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" style:font-size-complex="9pt"/>
    </style:style>
    <style:style style:name="WW_5f_CharLFO16LVL8" style:display-name="WW_CharLFO16LVL8" style:family="text">
      <style:text-properties style:font-name="OpenSymbol" fo:font-size="9pt" style:font-size-asian="9pt" style:font-name-complex="StarSymbol" style:font-size-complex="9pt"/>
    </style:style>
    <style:style style:name="WW_5f_CharLFO16LVL9" style:display-name="WW_CharLFO16LVL9" style:family="text">
      <style:text-properties style:font-name="OpenSymbol" fo:font-size="9pt" style:font-size-asian="9pt" style:font-name-complex="StarSymbol" style:font-size-complex="9pt"/>
    </style:style>
    <style:style style:name="WW_5f_CharLFO17LVL1" style:display-name="WW_CharLFO17LVL1" style:family="text">
      <style:text-properties style:font-name="Symbol" fo:font-size="9pt" style:font-size-asian="9pt" style:font-name-complex="StarSymbol" style:font-size-complex="9pt"/>
    </style:style>
    <style:style style:name="WW_5f_CharLFO17LVL2" style:display-name="WW_CharLFO17LVL2" style:family="text">
      <style:text-properties style:font-name="OpenSymbol" fo:font-size="9pt" style:font-size-asian="9pt" style:font-name-complex="StarSymbol" style:font-size-complex="9pt"/>
    </style:style>
    <style:style style:name="WW_5f_CharLFO17LVL3" style:display-name="WW_CharLFO17LVL3" style:family="text">
      <style:text-properties style:font-name="OpenSymbol" fo:font-size="9pt" style:font-size-asian="9pt" style:font-name-complex="StarSymbol" style:font-size-complex="9pt"/>
    </style:style>
    <style:style style:name="WW_5f_CharLFO17LVL4" style:display-name="WW_CharLFO17LVL4" style:family="text">
      <style:text-properties style:font-name="Symbol" fo:font-size="9pt" style:font-size-asian="9pt" style:font-name-complex="StarSymbol" style:font-size-complex="9pt"/>
    </style:style>
    <style:style style:name="WW_5f_CharLFO17LVL5" style:display-name="WW_CharLFO17LVL5" style:family="text">
      <style:text-properties style:font-name="OpenSymbol" fo:font-size="9pt" style:font-size-asian="9pt" style:font-name-complex="StarSymbol" style:font-size-complex="9pt"/>
    </style:style>
    <style:style style:name="WW_5f_CharLFO17LVL6" style:display-name="WW_CharLFO17LVL6" style:family="text">
      <style:text-properties style:font-name="OpenSymbol" fo:font-size="9pt" style:font-size-asian="9pt" style:font-name-complex="StarSymbol" style:font-size-complex="9pt"/>
    </style:style>
    <style:style style:name="WW_5f_CharLFO17LVL7" style:display-name="WW_CharLFO17LVL7" style:family="text">
      <style:text-properties style:font-name="Symbol" fo:font-size="9pt" style:font-size-asian="9pt" style:font-name-complex="StarSymbol" style:font-size-complex="9pt"/>
    </style:style>
    <style:style style:name="WW_5f_CharLFO17LVL8" style:display-name="WW_CharLFO17LVL8" style:family="text">
      <style:text-properties style:font-name="OpenSymbol" fo:font-size="9pt" style:font-size-asian="9pt" style:font-name-complex="StarSymbol" style:font-size-complex="9pt"/>
    </style:style>
    <style:style style:name="WW_5f_CharLFO17LVL9" style:display-name="WW_CharLFO17LVL9" style:family="text">
      <style:text-properties style:font-name="OpenSymbol" fo:font-size="9pt" style:font-size-asian="9pt" style:font-name-complex="StarSymbol" style:font-size-complex="9pt"/>
    </style:style>
    <style:style style:name="WW_5f_CharLFO18LVL1" style:display-name="WW_CharLFO18LVL1" style:family="text">
      <style:text-properties style:font-name="Symbol" fo:font-size="9pt" style:font-size-asian="9pt" style:font-name-complex="StarSymbol" style:font-size-complex="9pt"/>
    </style:style>
    <style:style style:name="WW_5f_CharLFO18LVL2" style:display-name="WW_CharLFO18LVL2" style:family="text">
      <style:text-properties style:font-name="OpenSymbol" fo:font-size="9pt" style:font-size-asian="9pt" style:font-name-complex="StarSymbol" style:font-size-complex="9pt"/>
    </style:style>
    <style:style style:name="WW_5f_CharLFO18LVL3" style:display-name="WW_CharLFO18LVL3" style:family="text">
      <style:text-properties style:font-name="OpenSymbol" fo:font-size="9pt" style:font-size-asian="9pt" style:font-name-complex="StarSymbol" style:font-size-complex="9pt"/>
    </style:style>
    <style:style style:name="WW_5f_CharLFO18LVL4" style:display-name="WW_CharLFO18LVL4" style:family="text">
      <style:text-properties style:font-name="Symbol" fo:font-size="9pt" style:font-size-asian="9pt" style:font-name-complex="StarSymbol" style:font-size-complex="9pt"/>
    </style:style>
    <style:style style:name="WW_5f_CharLFO18LVL5" style:display-name="WW_CharLFO18LVL5" style:family="text">
      <style:text-properties style:font-name="OpenSymbol" fo:font-size="9pt" style:font-size-asian="9pt" style:font-name-complex="StarSymbol" style:font-size-complex="9pt"/>
    </style:style>
    <style:style style:name="WW_5f_CharLFO18LVL6" style:display-name="WW_CharLFO18LVL6" style:family="text">
      <style:text-properties style:font-name="OpenSymbol" fo:font-size="9pt" style:font-size-asian="9pt" style:font-name-complex="StarSymbol" style:font-size-complex="9pt"/>
    </style:style>
    <style:style style:name="WW_5f_CharLFO18LVL7" style:display-name="WW_CharLFO18LVL7" style:family="text">
      <style:text-properties style:font-name="Symbol" fo:font-size="9pt" style:font-size-asian="9pt" style:font-name-complex="StarSymbol" style:font-size-complex="9pt"/>
    </style:style>
    <style:style style:name="WW_5f_CharLFO18LVL8" style:display-name="WW_CharLFO18LVL8" style:family="text">
      <style:text-properties style:font-name="OpenSymbol" fo:font-size="9pt" style:font-size-asian="9pt" style:font-name-complex="StarSymbol" style:font-size-complex="9pt"/>
    </style:style>
    <style:style style:name="WW_5f_CharLFO18LVL9" style:display-name="WW_CharLFO18LVL9" style:family="text">
      <style:text-properties style:font-name="OpenSymbol" fo:font-size="9pt" style:font-size-asian="9pt" style:font-name-complex="StarSymbol" style:font-size-complex="9pt"/>
    </style:style>
    <style:style style:name="WW_5f_CharLFO19LVL1" style:display-name="WW_CharLFO19LVL1" style:family="text">
      <style:text-properties style:font-name="Symbol" style:font-name-complex="OpenSymbol"/>
    </style:style>
    <style:style style:name="WW_5f_CharLFO19LVL2" style:display-name="WW_CharLFO19LVL2" style:family="text">
      <style:text-properties style:font-name="OpenSymbol" style:font-name-complex="OpenSymbol"/>
    </style:style>
    <style:style style:name="WW_5f_CharLFO19LVL3" style:display-name="WW_CharLFO19LVL3" style:family="text">
      <style:text-properties style:font-name="OpenSymbol" style:font-name-complex="OpenSymbol"/>
    </style:style>
    <style:style style:name="WW_5f_CharLFO19LVL4" style:display-name="WW_CharLFO19LVL4" style:family="text">
      <style:text-properties style:font-name="Symbol" style:font-name-complex="OpenSymbol"/>
    </style:style>
    <style:style style:name="WW_5f_CharLFO19LVL5" style:display-name="WW_CharLFO19LVL5" style:family="text">
      <style:text-properties style:font-name="OpenSymbol" style:font-name-complex="OpenSymbol"/>
    </style:style>
    <style:style style:name="WW_5f_CharLFO19LVL6" style:display-name="WW_CharLFO19LVL6" style:family="text">
      <style:text-properties style:font-name="OpenSymbol" style:font-name-complex="OpenSymbol"/>
    </style:style>
    <style:style style:name="WW_5f_CharLFO19LVL7" style:display-name="WW_CharLFO19LVL7" style:family="text">
      <style:text-properties style:font-name="Symbol" style:font-name-complex="OpenSymbol"/>
    </style:style>
    <style:style style:name="WW_5f_CharLFO19LVL8" style:display-name="WW_CharLFO19LVL8" style:family="text">
      <style:text-properties style:font-name="OpenSymbol" style:font-name-complex="OpenSymbol"/>
    </style:style>
    <style:style style:name="WW_5f_CharLFO19LVL9" style:display-name="WW_CharLFO19LVL9" style:family="text">
      <style:text-properties style:font-name="OpenSymbol" style:font-name-complex="OpenSymbol"/>
    </style:style>
    <style:style style:name="WW_5f_CharLFO20LVL1" style:display-name="WW_CharLFO20LVL1" style:family="text">
      <style:text-properties style:font-name="Symbol" fo:font-size="9pt" style:font-size-asian="9pt" style:font-name-complex="StarSymbol" style:font-size-complex="9pt"/>
    </style:style>
    <style:style style:name="WW_5f_CharLFO20LVL2" style:display-name="WW_CharLFO20LVL2" style:family="text">
      <style:text-properties style:font-name="OpenSymbol" fo:font-size="9pt" style:font-size-asian="9pt" style:font-name-complex="StarSymbol" style:font-size-complex="9pt"/>
    </style:style>
    <style:style style:name="WW_5f_CharLFO20LVL3" style:display-name="WW_CharLFO20LVL3" style:family="text">
      <style:text-properties style:font-name="OpenSymbol" fo:font-size="9pt" style:font-size-asian="9pt" style:font-name-complex="StarSymbol" style:font-size-complex="9pt"/>
    </style:style>
    <style:style style:name="WW_5f_CharLFO20LVL4" style:display-name="WW_CharLFO20LVL4" style:family="text">
      <style:text-properties style:font-name="Symbol" fo:font-size="9pt" style:font-size-asian="9pt" style:font-name-complex="StarSymbol" style:font-size-complex="9pt"/>
    </style:style>
    <style:style style:name="WW_5f_CharLFO20LVL5" style:display-name="WW_CharLFO20LVL5" style:family="text">
      <style:text-properties style:font-name="OpenSymbol" fo:font-size="9pt" style:font-size-asian="9pt" style:font-name-complex="StarSymbol" style:font-size-complex="9pt"/>
    </style:style>
    <style:style style:name="WW_5f_CharLFO20LVL6" style:display-name="WW_CharLFO20LVL6" style:family="text">
      <style:text-properties style:font-name="OpenSymbol" fo:font-size="9pt" style:font-size-asian="9pt" style:font-name-complex="StarSymbol" style:font-size-complex="9pt"/>
    </style:style>
    <style:style style:name="WW_5f_CharLFO20LVL7" style:display-name="WW_CharLFO20LVL7" style:family="text">
      <style:text-properties style:font-name="Symbol" fo:font-size="9pt" style:font-size-asian="9pt" style:font-name-complex="StarSymbol" style:font-size-complex="9pt"/>
    </style:style>
    <style:style style:name="WW_5f_CharLFO20LVL8" style:display-name="WW_CharLFO20LVL8" style:family="text">
      <style:text-properties style:font-name="OpenSymbol" fo:font-size="9pt" style:font-size-asian="9pt" style:font-name-complex="StarSymbol" style:font-size-complex="9pt"/>
    </style:style>
    <style:style style:name="WW_5f_CharLFO20LVL9" style:display-name="WW_CharLFO20LVL9" style:family="text">
      <style:text-properties style:font-name="OpenSymbol" fo:font-size="9pt" style:font-size-asian="9pt" style:font-name-complex="StarSymbol" style:font-size-complex="9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MP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MT2" style:family="text">
      <style:text-properties fo:language="es" fo:country="ES" style:language-asian="es" style:country-asian="ES" style:language-complex="ar" style:country-complex="SA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none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501cm" fo:margin-bottom="1.199cm" fo:margin-left="4.0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EMORIA Y CUENTA 2019</text:p>
        <text:p text:style-name="MP2"><draw:connector text:anchor-type="paragraph" draw:z-index="0" draw:name="1 Conector recto de flecha" draw:style-name="Mgr1" draw:type="line" svg:x1="-0.015cm" svg:y1="0.418cm" svg:x2="16.318cm" svg:y2="0.429cm" svg:d="M-16 418l16334 11"><text:p/></draw:connector><text:span text:style-name="Fuente_20_de_20_párrafo_20_predeter."><text:span text:style-name="MT1"/></text:span></text:p>
      </style:header>
      <style:footer>
        <text:p text:style-name="MP3"><draw:connector text:anchor-type="paragraph" draw:z-index="1" draw:name="2 Conector recto de flecha" draw:style-name="Mgr1" draw:type="line" svg:x1="-0.015cm" svg:y1="0.418cm" svg:x2="16.159cm" svg:y2="0.45cm" svg:d="M-16 418l16175 32"><text:p/></draw:connector><text:span text:style-name="Fuente_20_de_20_párrafo_20_predeter."><text:span text:style-name="MT2"><text:page-number text:select-page="current">1</text:page-number></text:span></text:span></text:p>
      </style:footer>
    </style:master-page>
    <style:master-page style:name="MP1" style:page-layout-name="Mpm3">
      <style:header>
        <text:p text:style-name="Standard"/>
      </style:header>
      <style:footer>
        <text:p text:style-name="MP4"><text:page-number text:select-page="current">2</text:page-number></text:p>
      </style:footer>
    </style:master-page>
    <style:master-page style:name="MP2" style:page-layout-name="Mpm4">
      <style:header>
        <text:p text:style-name="MP2"><draw:connector text:anchor-type="paragraph" draw:z-index="9" draw:name="3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3">MEMORIA Y CUENTA 2019</text:span></text:span></text:p>
      </style:header>
      <style:footer>
        <text:p text:style-name="MP5"><draw:frame draw:style-name="Mfr1" draw:name="Marco14" text:anchor-type="paragraph" svg:x="18.549cm" svg:y="0.002cm" svg:width="0.192cm" style:rel-width="scale" svg:height="0.377cm" style:rel-height="scale" draw:z-index="24"><draw:text-box><text:p text:style-name="Standard"/></draw:text-box></draw:frame><draw:connector text:anchor-type="paragraph" draw:z-index="17" draw:name="5 Conector recto de flecha" draw:style-name="Mgr1" draw:type="line" svg:x1="-0.015cm" svg:y1="-0.055cm" svg:x2="14.683cm" svg:y2="-0.038cm" svg:d="M-16-56l14699 17"><text:p/></draw:connector><text:span text:style-name="Fuente_20_de_20_párrafo_20_predeter."><text:span text:style-name="MT1"/></text:span></text:p>
        <text:p text:style-name="MP6"><text:page-number text:select-page="current">10</text:page-number></text:p>
      </style:footer>
    </style:master-page>
    <style:master-page style:name="MP3" style:page-layout-name="Mpm3">
      <style:header>
        <text:p text:style-name="Standard"/>
      </style:header>
      <style:footer>
        <text:p text:style-name="Standard"/>
      </style:footer>
    </style:master-page>
    <style:master-page style:name="MP4" style:page-layout-name="Mpm4">
      <style:header>
        <text:p text:style-name="MP2"><draw:connector text:anchor-type="paragraph" draw:z-index="18" draw:name="6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3">MEMORIA Y CUENTA 2019</text:span></text:span></text:p>
      </style:header>
      <style:footer>
        <text:p text:style-name="MP5"><draw:frame draw:style-name="Mfr1" draw:name="Marco15" text:anchor-type="paragraph" svg:x="18.549cm" svg:y="0.002cm" svg:width="0.192cm" style:rel-width="scale" svg:height="0.377cm" style:rel-height="scale" draw:z-index="0"><draw:text-box><text:p text:style-name="Standard"/></draw:text-box></draw:frame><draw:connector text:anchor-type="paragraph" draw:z-index="19" draw:name="8 Conector recto de flecha" draw:style-name="Mgr1" draw:type="line" svg:x1="-0.015cm" svg:y1="-0.055cm" svg:x2="14.683cm" svg:y2="-0.038cm" svg:d="M-16-56l14699 17"><text:p/></draw:connector><text:span text:style-name="Fuente_20_de_20_párrafo_20_predeter."><text:span text:style-name="MT1"/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EINA DUBOIS</meta:initial-creator>
    <dc:creator>MARYORY DUGARTE</dc:creator>
    <meta:creation-date>2019-06-26T13:02:00Z</meta:creation-date>
    <dc:date>2020-01-13T09:38:10.58</dc:date>
    <meta:print-date>2019-10-28T12:57:00Z</meta:print-date>
    <meta:editing-cycles>32</meta:editing-cycles>
    <meta:editing-duration>PT4H51M4S</meta:editing-duration>
    <meta:document-statistic meta:table-count="0" meta:image-count="0" meta:object-count="0" meta:page-count="10" meta:paragraph-count="188" meta:word-count="1447" meta:character-count="9499"/>
    <meta:template xlink:type="simple" xlink:actuate="onRequest" xlink:title="" xlink:href="Normal"/>
  </office:meta>
</office:document-meta>
</file>